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 officeooo:rsid="0000e3f8" officeooo:paragraph-rsid="0000e3f8"/>
    </style:style>
    <style:style style:name="P2" style:family="paragraph" style:parent-style-name="Standard">
      <style:paragraph-properties fo:text-align="center" style:justify-single-word="false"/>
      <style:text-properties style:text-position="super 58%" fo:language="pl" fo:country="PL" fo:font-weight="normal" officeooo:rsid="0000e3f8" officeooo:paragraph-rsid="0000e3f8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position="0% 100%" fo:language="pl" fo:country="PL" fo:font-weight="normal" officeooo:rsid="0000e3f8" officeooo:paragraph-rsid="0000e3f8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position="0% 100%" fo:language="pl" fo:country="PL" fo:font-weight="normal" officeooo:rsid="00010f54" officeooo:paragraph-rsid="00010f54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position="0% 100%" fo:language="pl" fo:country="PL" fo:font-weight="normal" officeooo:rsid="00014cf2" officeooo:paragraph-rsid="00014cf2" style:font-weight-asian="normal" style:font-weight-complex="normal"/>
    </style:style>
    <style:style style:name="P6" style:family="paragraph" style:parent-style-name="Standard">
      <style:text-properties style:text-position="0% 100%" fo:language="pl" fo:country="PL" officeooo:rsid="0000e3f8" officeooo:paragraph-rsid="0000e3f8"/>
    </style:style>
    <style:style style:name="P7" style:family="paragraph" style:parent-style-name="Standard">
      <style:text-properties style:text-position="0% 100%" fo:language="pl" fo:country="PL" fo:font-weight="bold" officeooo:rsid="0000e3f8" officeooo:paragraph-rsid="0000e3f8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position="0% 100%" fo:language="pl" fo:country="PL" fo:font-weight="bold" officeooo:rsid="0000e3f8" officeooo:paragraph-rsid="0000e3f8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officeooo:rsid="00014cf2"/>
    </style:style>
    <style:style style:name="T3" style:family="text">
      <style:text-properties officeooo:rsid="00016b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........................................................................<text:tab/><text:tab/><text:tab/><text:tab/>Sośnie, dnia ...........................</text:p>
      <text:p text:style-name="P1">........................................................................</text:p>
      <text:p text:style-name="P1"><text:tab/> <text:s text:c="10"/><text:span text:style-name="T1">(oznaczenie przedsiębiorcy)</text:span></text:p>
      <text:p text:style-name="P6"/>
      <text:p text:style-name="P6">NIP .............................. <text:s text:c="4"/>PESEL ..............................</text:p>
      <text:p text:style-name="P6"/>
      <text:p text:style-name="P6">NR KRS ...................... <text:s text:c="4"/>tel. kontakt ..............................</text:p>
      <text:p text:style-name="P6"/>
      <text:p text:style-name="P6"><text:tab/><text:tab/><text:tab/><text:tab/><text:tab/><text:tab/><text:tab/><text:tab/><text:tab/></text:p>
      <text:p text:style-name="P7"><text:tab/><text:tab/><text:tab/><text:tab/><text:tab/><text:tab/><text:tab/><text:tab/><text:tab/>Urząd Gminy Sośnie</text:p>
      <text:p text:style-name="P7"><text:tab/><text:tab/><text:tab/><text:tab/><text:tab/><text:tab/><text:tab/><text:tab/><text:tab/>ul. Wielkopolska 47 </text:p>
      <text:p text:style-name="P7"><text:tab/><text:tab/><text:tab/><text:tab/><text:tab/><text:tab/><text:tab/><text:tab/><text:tab/>63-435 Sośnie</text:p>
      <text:p text:style-name="P7"/>
      <text:p text:style-name="P7"/>
      <text:p text:style-name="P8">WNIOSEK</text:p>
      <text:p text:style-name="P8">o wydanie jednorazowego zezwolenia na sprzedaż napojów alkoholowych</text:p>
      <text:p text:style-name="P8"/>
      <text:p text:style-name="P8"/>
      <text:p text:style-name="P3"><text:tab/>Zwracam się z prośbą o wydanie jednorazowego zezwolenia na sprzedaż napojów alkoholowych o zawartości:</text:p>
      <text:p text:style-name="P3"><text:tab/>- do 4,5% alkoholu oraz piwa*,</text:p>
      <text:p text:style-name="P3"><text:tab/>- od 4,5% do 18% zawartości alkoholu*, </text:p>
      <text:p text:style-name="P3"><text:tab/>- powyżej 18% zawartości alkoholu*<text:span text:style-name="T2">.</text:span> </text:p>
      <text:p text:style-name="P3"/>
      <text:p text:style-name="P3">Podczas organizowanej imprezy pod nazwą ...............................................................................................</text:p>
      <text:p text:style-name="P3"/>
      <text:p text:style-name="P3">przez ...........................................................................................................</text:p>
      <text:p text:style-name="P3"/>
      <text:p text:style-name="P3">w ............................................................................................................................................................... <text:s/>.</text:p>
      <text:p text:style-name="P2">miejsce imprezy - adres</text:p>
      <text:p text:style-name="P3">Sprzedaż alkoholu prowadzona będzie w dniach od ........................... do ............................</text:p>
      <text:p text:style-name="P3">w godzinach od ........................... do ................................. <text:s/>.</text:p>
      <text:p text:style-name="P3"/>
      <text:p text:style-name="P3">Posiadam ważne zezwolenie na sprzedaż napojów alkoholowych Nr ................................................</text:p>
      <text:p text:style-name="P3">wydane przez .......................................................................................................................................</text:p>
      <text:p text:style-name="P3"/>
      <text:p text:style-name="P3">Imię i nazwisko osoby nadzorującej sprzedaż napojów alkoholowych: <text:span text:style-name="T2">.............................................</text:span></text:p>
      <text:p text:style-name="P3"/>
      <text:p text:style-name="P3">Oświadczam, że w/w impreza podlega/ nie podlega ustawie o bezpieczeństwie imprez masowych <text:span text:style-name="T2">(t. j. Dz. U. z 20</text:span><text:span text:style-name="T3">23</text:span><text:span text:style-name="T2"> r. poz. </text:span><text:span text:style-name="T3">616</text:span><text:span text:style-name="T2">)</text:span></text:p>
      <text:p text:style-name="P3"/>
      <text:p text:style-name="P3"/>
      <text:p text:style-name="P3"/>
      <text:p text:style-name="P3">Wnoszę<text:span text:style-name="T2">*</text:span>/ nie wnoszę<text:span text:style-name="T2">*</text:span> o wykonanie decyzji (zezwolenia) przed upływem terminu do wniesienia <text:span text:style-name="T2">o</text:span>dwołania.</text:p>
      <text:p text:style-name="P3"/>
      <text:p text:style-name="P5">(*niepotrzebne skreślić)</text:p>
      <text:p text:style-name="P3"><text:tab/><text:tab/><text:tab/><text:tab/><text:tab/><text:tab/><text:tab/><text:tab/>.......................................................................</text:p>
      <text:p text:style-name="P3"><text:tab/><text:tab/><text:tab/><text:tab/><text:tab/><text:tab/><text:tab/><text:tab/><text:tab/> <text:s text:c="6"/>Podpis przedsiębiorcy</text:p>
      <text:p text:style-name="P4"><text:soft-page-break/></text:p>
      <text:p text:style-name="P4">Do wniosku należy dołączyć: </text:p>
      <text:p text:style-name="P4"/>
      <text:p text:style-name="P4"><text:tab/>1. <text:s/>Kserokopię aktualnego zezwolenia na sprzedaż napojów alkoholowych (powyższe nie dotyczy zezwoleń wydanych przez Wójta Gminy Sośnie oraz Ochotniczych Straży Pożarnych).</text:p>
      <text:p text:style-name="P4"/>
      <text:p text:style-name="P4"><text:tab/>2. <text:s/>Zgoda organizatora imprezy na sprzedaż napojów alkoholowych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2.3.2$Windows_X86_64 LibreOffice_project/433d9c2ded56988e8a90e6b2e771ee4e6a5ab2ba</meta:generator>
    <dc:date>2025-01-10T11:17:40.424000000</dc:date>
    <meta:editing-duration>PT7M10S</meta:editing-duration>
    <meta:editing-cycles>3</meta:editing-cycles>
    <meta:document-statistic meta:table-count="0" meta:image-count="0" meta:object-count="0" meta:page-count="2" meta:paragraph-count="32" meta:word-count="191" meta:character-count="2372" meta:non-whitespace-character-count="2115"/>
  </office:meta>
</office:document-meta>
</file>