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margin-left="0cm" fo:margin-right="0.041cm" fo:text-indent="0cm" style:auto-text-indent="false"/>
      <style:text-properties style:text-position="-100% 100%" officeooo:paragraph-rsid="000e9501"/>
    </style:style>
    <style:style style:name="P2" style:family="paragraph" style:parent-style-name="Standard">
      <style:paragraph-properties fo:margin-left="0cm" fo:margin-right="0.041cm" fo:text-align="center" style:justify-single-word="false" fo:text-indent="-0.75cm" style:auto-text-indent="false"/>
      <style:text-properties style:text-position="-100% 100%" fo:font-size="12pt" fo:language="none" fo:country="none" officeooo:paragraph-rsid="000e9501" style:font-size-asian="12pt" style:language-asian="none" style:country-asian="none" style:font-size-complex="12pt"/>
    </style:style>
    <style:style style:name="P3" style:family="paragraph" style:parent-style-name="Standard">
      <style:paragraph-properties fo:margin-left="0cm" fo:margin-right="-0.594cm" fo:text-indent="0cm" style:auto-text-indent="false"/>
      <style:text-properties style:text-position="-100% 100%" fo:font-size="12pt" officeooo:paragraph-rsid="000e9501" style:font-size-asian="12pt" style:font-size-complex="12pt"/>
    </style:style>
    <style:style style:name="P4" style:family="paragraph" style:parent-style-name="Standard">
      <style:paragraph-properties fo:margin-left="0cm" fo:margin-right="0.041cm" fo:text-indent="0cm" style:auto-text-indent="false"/>
      <style:text-properties style:text-position="0% 100%" fo:font-size="8pt" officeooo:paragraph-rsid="000e9501" style:font-size-asian="8pt" style:font-size-complex="8pt"/>
    </style:style>
    <style:style style:name="P5" style:family="paragraph" style:parent-style-name="Standard">
      <style:paragraph-properties fo:margin-left="0cm" fo:margin-right="-0.594cm" fo:text-indent="-0.75cm" style:auto-text-indent="false"/>
      <style:text-properties style:text-position="0% 100%" fo:font-size="8pt" officeooo:paragraph-rsid="000e9501" style:font-size-asian="8pt" style:font-size-complex="8pt"/>
    </style:style>
    <style:style style:name="P6" style:family="paragraph" style:parent-style-name="Standard">
      <style:paragraph-properties fo:margin-left="0cm" fo:margin-right="0.041cm" fo:text-indent="0cm" style:auto-text-indent="false"/>
      <style:text-properties fo:font-size="9pt" officeooo:paragraph-rsid="000e9501" style:font-size-asian="9pt" style:font-size-complex="9pt" style:font-weight-complex="bold"/>
    </style:style>
    <style:style style:name="P7" style:family="paragraph" style:parent-style-name="Standard">
      <style:paragraph-properties fo:margin-left="0cm" fo:margin-right="0.041cm" fo:line-height="200%" fo:text-indent="0cm" style:auto-text-indent="false"/>
      <style:text-properties officeooo:paragraph-rsid="000e9501"/>
    </style:style>
    <style:style style:name="P8" style:family="paragraph" style:parent-style-name="Standard">
      <style:paragraph-properties fo:margin-left="0cm" fo:margin-right="0.041cm" fo:text-indent="0cm" style:auto-text-indent="false"/>
      <style:text-properties style:text-position="-50% 100%" officeooo:paragraph-rsid="000e9501"/>
    </style:style>
    <style:style style:name="P9" style:family="paragraph" style:parent-style-name="Standard">
      <style:paragraph-properties fo:margin-left="0cm" fo:margin-right="0.041cm" fo:line-height="100%" fo:text-indent="0cm" style:auto-text-indent="false"/>
      <style:text-properties fo:font-size="11pt" officeooo:paragraph-rsid="000e9501" style:font-size-asian="11pt" style:font-size-complex="11pt"/>
    </style:style>
    <style:style style:name="P10" style:family="paragraph" style:parent-style-name="Standard">
      <style:paragraph-properties fo:margin-left="0cm" fo:margin-right="0.041cm" fo:line-height="100%" fo:text-indent="0cm" style:auto-text-indent="false"/>
      <style:text-properties fo:font-size="11pt" officeooo:rsid="000fa2d9" officeooo:paragraph-rsid="000fa2d9" style:font-size-asian="11pt" style:font-size-complex="11pt"/>
    </style:style>
    <style:style style:name="P11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1pt" officeooo:paragraph-rsid="000e9501" style:font-size-asian="11pt" style:font-size-complex="11pt"/>
    </style:style>
    <style:style style:name="P12" style:family="paragraph" style:parent-style-name="Standard">
      <style:paragraph-properties fo:margin-left="0cm" fo:margin-right="0.041cm" fo:line-height="100%" fo:text-indent="0cm" style:auto-text-indent="false"/>
      <style:text-properties officeooo:paragraph-rsid="000e9501"/>
    </style:style>
    <style:style style:name="P13" style:family="paragraph" style:parent-style-name="Standard">
      <style:paragraph-properties fo:margin-left="0cm" fo:margin-right="0.041cm" fo:line-height="100%" fo:text-indent="0cm" style:auto-text-indent="false"/>
      <style:text-properties officeooo:paragraph-rsid="00b8044d"/>
    </style:style>
    <style:style style:name="P14" style:family="paragraph" style:parent-style-name="Standard">
      <style:paragraph-properties fo:margin-left="0cm" fo:margin-right="-0.594cm" fo:text-indent="0cm" style:auto-text-indent="false"/>
      <style:text-properties officeooo:paragraph-rsid="000e9501"/>
    </style:style>
    <style:style style:name="P15" style:family="paragraph" style:parent-style-name="Standard">
      <style:paragraph-properties fo:margin-left="-0.75cm" fo:margin-right="0.041cm" fo:text-align="justify" style:justify-single-word="false" fo:text-indent="0cm" style:auto-text-indent="false"/>
      <style:text-properties fo:font-size="12pt" fo:font-weight="bold" officeooo:paragraph-rsid="000e9501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font-size="12pt" officeooo:paragraph-rsid="000e9501" style:font-size-asian="12pt" style:font-size-complex="12pt"/>
    </style:style>
    <style:style style:name="P17" style:family="paragraph" style:parent-style-name="Standard">
      <style:paragraph-properties fo:margin-left="0cm" fo:margin-right="0.041cm" fo:text-indent="0cm" style:auto-text-indent="false"/>
      <style:text-properties fo:font-size="12pt" officeooo:paragraph-rsid="000f9197" style:font-size-asian="12pt" style:font-size-complex="12pt"/>
    </style:style>
    <style:style style:name="P18" style:family="paragraph" style:parent-style-name="Standard">
      <style:paragraph-properties fo:margin-left="0cm" fo:margin-right="0.041cm" fo:text-align="end" style:justify-single-word="false" fo:text-indent="0cm" style:auto-text-indent="false"/>
      <style:text-properties fo:font-size="12pt" officeooo:paragraph-rsid="000f9197" style:font-size-asian="12pt" style:font-size-complex="12pt"/>
    </style:style>
    <style:style style:name="P19" style:family="paragraph" style:parent-style-name="Standard">
      <style:paragraph-properties fo:margin-left="0cm" fo:margin-right="0.041cm" fo:line-height="100%" fo:text-align="center" style:justify-single-word="false" fo:text-indent="-0.75cm" style:auto-text-indent="false"/>
      <style:text-properties fo:font-size="12pt" officeooo:paragraph-rsid="000e9501" style:font-size-asian="12pt" style:font-size-complex="12pt"/>
    </style:style>
    <style:style style:name="P20" style:family="paragraph" style:parent-style-name="Text_20_body">
      <style:paragraph-properties fo:margin-left="-0.499cm" fo:margin-right="0.041cm" fo:text-align="justify" style:justify-single-word="false" fo:text-indent="-0.25cm" style:auto-text-indent="false"/>
      <style:text-properties officeooo:paragraph-rsid="000f9197"/>
    </style:style>
    <style:style style:name="P21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officeooo:paragraph-rsid="000e9501"/>
    </style:style>
    <style:style style:name="P22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officeooo:paragraph-rsid="00b8044d"/>
    </style:style>
    <style:style style:name="P23" style:family="paragraph" style:parent-style-name="Standard">
      <style:paragraph-properties fo:margin-left="0cm" fo:margin-right="0.041cm" fo:line-height="100%" fo:text-align="start" style:justify-single-word="false" fo:text-indent="0cm" style:auto-text-indent="false"/>
      <style:text-properties fo:font-size="14pt" officeooo:paragraph-rsid="00b8044d" style:font-size-asian="14pt" style:font-size-complex="14pt"/>
    </style:style>
    <style:style style:name="P24" style:family="paragraph" style:parent-style-name="Standard" style:master-page-name="Standard">
      <style:paragraph-properties fo:margin-left="0cm" fo:margin-right="0.041cm" fo:text-align="start" style:justify-single-word="false" fo:text-indent="0cm" style:auto-text-indent="false" style:page-number="auto"/>
      <style:text-properties officeooo:rsid="000e9501" officeooo:paragraph-rsid="00b8044d"/>
    </style:style>
    <style:style style:name="P25" style:family="paragraph" style:parent-style-name="Standard">
      <style:paragraph-properties fo:margin-left="0cm" fo:margin-right="0.041cm" fo:line-height="100%" fo:text-indent="0cm" style:auto-text-indent="false"/>
      <style:text-properties style:text-position="-100% 100%" officeooo:paragraph-rsid="00b8044d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b8044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officeooo:rsid="000e9501" style:font-size-asian="11pt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text-position="-50% 100%"/>
    </style:style>
    <style:style style:name="T12" style:family="text">
      <style:text-properties style:text-position="-50% 100%" fo:font-weight="bold" style:font-weight-asian="bold"/>
    </style:style>
    <style:style style:name="T13" style:family="text">
      <style:text-properties style:text-position="-100% 100%" fo:font-size="12pt" style:font-size-asian="12pt" style:font-size-complex="12pt"/>
    </style:style>
    <style:style style:name="T14" style:family="text">
      <style:text-properties style:text-position="-100% 100%" fo:font-size="11pt" fo:font-weight="bold" style:font-size-asian="11pt" style:font-weight-asian="bold" style:font-size-complex="11pt" style:font-weight-complex="bold"/>
    </style:style>
    <style:style style:name="T15" style:family="text">
      <style:text-properties style:text-position="-100% 100%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text-position="0% 100%" fo:font-size="12pt" style:font-size-asian="12pt" style:font-size-complex="12pt"/>
    </style:style>
    <style:style style:name="T17" style:family="text">
      <style:text-properties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style:font-name="serif" fo:font-size="9.75pt"/>
    </style:style>
    <style:style style:name="T21" style:family="text">
      <style:text-properties style:font-name="serif" fo:font-size="9.75pt" fo:font-weight="bold" style:font-weight-asian="bold" style:font-weight-complex="bold"/>
    </style:style>
    <style:style style:name="T22" style:family="text">
      <style:text-properties style:font-name="serif" fo:font-size="9.75pt" fo:font-weight="bold" officeooo:rsid="00b8044d" style:font-weight-asian="bold" style:font-weight-complex="bold"/>
    </style:style>
    <style:style style:name="T23" style:family="text">
      <style:text-properties style:font-name="serif" fo:font-size="11pt" fo:font-weight="bold" style:font-size-asian="11pt" style:font-weight-asian="bold" style:font-size-complex="11pt"/>
    </style:style>
    <style:style style:name="T24" style:family="text">
      <style:text-properties officeooo:rsid="0012b0f6"/>
    </style:style>
    <style:style style:name="T25" style:family="text">
      <style:text-properties officeooo:rsid="00b8044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b9be43" style:font-size-asian="10pt" style:font-size-complex="10pt"/>
    </style:style>
    <style:style style:name="T28" style:family="text">
      <style:text-properties fo:font-size="9pt" officeooo:rsid="00b8044d" style:font-size-asian="9pt" style:font-size-complex="9pt"/>
    </style:style>
    <style:style style:name="T29" style:family="text">
      <style:text-properties fo:font-size="9pt" officeooo:rsid="00b846fb" style:font-size-asian="9pt" style:font-size-complex="9pt"/>
    </style:style>
    <style:style style:name="T30" style:family="text">
      <style:text-properties officeooo:rsid="00b846fb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USC.5362. <text:s text:c="7"/>.202..</text:span><text:span text:style-name="T3"> <text:tab/><text:tab/><text:tab/><text:tab/><text:tab/><text:tab/></text:span><text:span text:style-name="T15">Sośnie, dnia……………………………….</text:span><text:span text:style-name="T14"><text:tab/></text:span></text:p>
      <text:p text:style-name="P1">IMIĘ I NAZWISKO:..................................................................... <text:s text:c="19"/></text:p>
      <text:p text:style-name="P1">ADRES ZAMIESZKANIA………………………………………</text:p>
      <text:p text:style-name="P8">…………………………………………………………………… <text:s text:c="6"/><text:tab/><text:tab/> </text:p>
      <text:p text:style-name="P12"><text:span text:style-name="T11"><text:s text:c="21"/><text:tab/><text:tab/><text:tab/><text:tab/><text:tab/><text:tab/><text:tab/></text:span><text:span text:style-name="T12">URZĄD STANU CYWILNEGO</text:span><text:span text:style-name="T11"> <text:s/></text:span></text:p>
      <text:p text:style-name="P13"><text:span text:style-name="T11"><text:tab/> <text:s text:c="11"/><text:tab/><text:tab/><text:tab/><text:tab/><text:tab/><text:tab/></text:span><text:span text:style-name="T12">W SOŚNIACH</text:span><text:span text:style-name="T11"> <text:s text:c="68"/></text:span></text:p>
      <text:p text:style-name="P25"><text:s/></text:p>
      <text:p text:style-name="P19">WNIOSEK O WYDANIE ODPISU AKTU:</text:p>
      <text:p text:style-name="P2"><draw:custom-shape text:anchor-type="char" draw:z-index="0" draw:name="Kształt1" draw:style-name="gr1" draw:text-style-name="P26" svg:width="0.636cm" svg:height="0.636cm" svg:x="3.175cm" svg:y="0.31cm"><text:p/><draw:enhanced-geometry svg:viewBox="0 0 21600 21600" draw:type="rectangle" draw:enhanced-path="M 0 0 L 21600 0 21600 21600 0 21600 0 0 Z N"/></draw:custom-shape><draw:custom-shape text:anchor-type="char" draw:z-index="1" draw:name="Kształt2" draw:style-name="gr1" draw:text-style-name="P26" svg:width="0.636cm" svg:height="0.636cm" svg:x="8.89cm" svg:y="0.31cm"><text:p/><draw:enhanced-geometry svg:viewBox="0 0 21600 21600" draw:type="rectangle" draw:enhanced-path="M 0 0 L 21600 0 21600 21600 0 21600 0 0 Z N"/></draw:custom-shape><draw:custom-shape text:anchor-type="char" draw:z-index="2" draw:name="Kształt3" draw:style-name="gr1" draw:text-style-name="P26" svg:width="0.636cm" svg:height="0.636cm" svg:x="13.335cm" svg:y="0.31cm"><text:p/><draw:enhanced-geometry svg:viewBox="0 0 21600 21600" draw:type="rectangle" draw:enhanced-path="M 0 0 L 21600 0 21600 21600 0 21600 0 0 Z N"/></draw:custom-shape></text:p>
      <text:p text:style-name="P3"><text:s text:c="5"/>URODZENIA <text:s text:c="26"/>MAŁŻEŃSTWA <text:s text:c="29"/>ZGONU <text:s text:c="11"/></text:p>
      <text:p text:style-name="P14"><text:span text:style-name="T13">skróconego……….</text:span><text:span text:style-name="T16">szt</text:span><text:span text:style-name="T13"> <text:s text:c="11"/>skr. wielojęzycznego………..</text:span><text:span text:style-name="T16">szt</text:span><text:span text:style-name="T13"> <text:s text:c="15"/>zupełnego…………</text:span><text:span text:style-name="T16">szt</text:span></text:p>
      <text:p text:style-name="P5"/>
      <text:p text:style-name="P4"/>
      <text:p text:style-name="P6">……………………………………………………………………………………………………………………………………………. <text:s text:c="3"/></text:p>
      <text:p text:style-name="P7"><text:span text:style-name="T5">Imię i nazwisko osoby <text:s/>(w przypadku aktu urodzenia nazwisko rodowe), której <text:s/>dotyczy akt <text:s/></text:span><text:span text:style-name="T17"><text:s text:c="3"/></text:span></text:p>
      <text:p text:style-name="P12">................................................................................................................................................................<text:span text:style-name="T4">Data </text:span><text:span text:style-name="T6">(urodzenia, małżeństwa, zgonu)</text:span><text:span text:style-name="T4"> <text:s text:c="25"/>miejsce (</text:span><text:span text:style-name="T6">urodzenia, małżeństwa, zgonu</text:span><text:span text:style-name="T4">) <text:s text:c="2"/></text:span></text:p>
      <text:p text:style-name="P9"/>
      <text:p text:style-name="P10">………………………………………………….. <text:s text:c="15"/>……………………………………………………</text:p>
      <text:p text:style-name="P10"><text:s/><text:span text:style-name="T30">PESEL</text:span> <text:s text:c="91"/>Stopień pokrewieństwa <text:span text:style-name="T24">z wnioskodawcą</text:span></text:p>
      <text:p text:style-name="P20"><text:s/><text:tab/> <text:s/></text:p>
      <text:p text:style-name="P20"><text:span text:style-name="T20"><text:tab/></text:span><text:span text:style-name="T21">Uprawnieni do otrzymania dokumentów: osoba, której akt dotyczy, jej małżonek, wstępny, zstępny, rodzeństwo, <text:s text:c="15"/>przedstawiciel ustawowy, opiekun oraz osoba, która wykaże interes prawny </text:span><text:span text:style-name="T22">(w załączeniu dokument)</text:span><text:span text:style-name="T21">. </text:span></text:p>
      <text:p text:style-name="P11"><text:span text:style-name="T8">Przeznaczenie dokumentu - sprawa *: <text:s/></text:span>prywatna, <text:s text:c="2"/>spadkowa, <text:s text:c="2"/>notarialna, <text:s/>bankowa, <text:s/>rozwodowa, sądowa alimentacyjna, funduszu alimentacyjnego, zasiłku rodzinnego<text:span text:style-name="T8">, </text:span>zawarcia związku małżeńskiego, dowodu osobistego, paszportu, kontynuacji nauki, zatrudnienia, PZU lub inne towarzystwo ubezpieczeniowe, ZUS, inne:…………......................................................…………………………………….</text:p>
      <text:p text:style-name="P21"><text:span text:style-name="T4">………………………………………………………………………………………………………………. .</text:span><text:span text:style-name="T19"> <text:s text:c="37"/></text:span></text:p>
      <text:p text:style-name="P23"><text:span text:style-name="T3">Oświadczenie o wyrażenie zgody na przetwarzanie danych osobowych:</text:span><text:span text:style-name="T25"> </text:span><text:span text:style-name="T28">Oświadczam, że zapoznałem się z klauzulą informacyjną dotyczącą przetwarzania danych osobowych i wyrażam zgodę na ich przetwarzanie w celu realizacji wniosku. (</text:span><text:span text:style-name="T29">P</text:span><text:span text:style-name="T28">odstawa prawna art. </text:span><text:span text:style-name="T29">6</text:span><text:span text:style-name="T28"> ust. 1 lit. a Rozporządzenia Parlamentu Europejskiego i Rady UE 2016/679 z dnia 27 kwietnia 2016 r.).</text:span><text:tab/></text:p>
      <text:p text:style-name="P23"><text:span text:style-name="T1"/></text:p>
      <text:p text:style-name="P23"><text:span text:style-name="T1">Nr aktu:………………………………….……</text:span><text:tab/><text:tab/><text:tab/><text:span text:style-name="T10">………………………………………</text:span></text:p>
      <text:p text:style-name="P23"><text:span text:style-name="T23">Liczba odpisów</text:span><text:span text:style-name="T1"> </text:span><text:span text:style-name="T23">- ............……. </text:span><text:span text:style-name="T10"><text:tab/><text:tab/><text:tab/><text:tab/><text:tab/></text:span><text:span text:style-name="T26">czytelny podpis wnioskodawcy</text:span></text:p>
      <text:p text:style-name="P15"><text:s text:c="6"/></text:p>
      <text:p text:style-name="P16"><text:s text:c="100"/>Termin odbioru………….………. <text:s text:c="30"/></text:p>
      <text:p text:style-name="P17"><text:tab/><text:tab/><text:tab/><text:tab/><text:tab/></text:p>
      <text:p text:style-name="P17"/>
      <text:p text:style-name="P18"><text:tab/><text:tab/><text:tab/><text:tab/><text:tab/><text:tab/><text:tab/>………………….………………………… <text:span text:style-name="T7"><text:s text:c="25"/></text:span></text:p>
      <text:p text:style-name="P22"><text:span text:style-name="T1"><text:s text:c="6"/></text:span><text:span text:style-name="T19"><text:s text:c="4"/></text:span><text:span text:style-name="T9"><text:s text:c="81"/><text:tab/></text:span><text:span text:style-name="T26">czytelny podpis </text:span><text:span text:style-name="T27">wnioskodawcy</text:span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2T14:50:00.165000000</meta:creation-date>
    <dc:date>2024-08-30T10:24:22.030000000</dc:date>
    <meta:editing-duration>P1DT4H29M26S</meta:editing-duration>
    <meta:editing-cycles>73</meta:editing-cycles>
    <meta:generator>LibreOffice/24.2.3.2$Windows_X86_64 LibreOffice_project/433d9c2ded56988e8a90e6b2e771ee4e6a5ab2ba</meta:generator>
    <meta:print-date>2023-03-16T11:10:20.695000000</meta:print-date>
    <meta:document-statistic meta:table-count="0" meta:image-count="0" meta:object-count="0" meta:page-count="1" meta:paragraph-count="27" meta:word-count="181" meta:character-count="2688" meta:non-whitespace-character-count="1781"/>
  </office:meta>
</office:document-meta>
</file>