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0055a" officeooo:paragraph-rsid="0010055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1e28c" officeooo:paragraph-rsid="0011e28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11e28c" officeooo:paragraph-rsid="001bcc0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11e28c" officeooo:paragraph-rsid="0020f80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11e28c" officeooo:paragraph-rsid="0016c26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cc0c" officeooo:paragraph-rsid="001bcc0c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0055a" officeooo:paragraph-rsid="0010055a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10055a" officeooo:paragraph-rsid="0010055a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0055a" officeooo:paragraph-rsid="0010055a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0055a" officeooo:paragraph-rsid="0011e28c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0055a" officeooo:paragraph-rsid="001bcc0c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0055a" officeooo:paragraph-rsid="0026ba73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0055a" officeooo:paragraph-rsid="00342b0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rsid="00254b7c" officeooo:paragraph-rsid="002b6208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officeooo:rsid="00203d10" officeooo:paragraph-rsid="0037a360"/>
    </style:style>
    <style:style style:name="T1" style:family="text">
      <style:text-properties officeooo:rsid="001635a9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635a9"/>
    </style:style>
    <style:style style:name="T5" style:family="text">
      <style:text-properties style:font-name="Times New Roman" officeooo:rsid="00147b21"/>
    </style:style>
    <style:style style:name="T6" style:family="text">
      <style:text-properties style:font-name="Times New Roman" officeooo:rsid="0011e28c"/>
    </style:style>
    <style:style style:name="T7" style:family="text">
      <style:text-properties style:font-name="Times New Roman" officeooo:rsid="00192840"/>
    </style:style>
    <style:style style:name="T8" style:family="text">
      <style:text-properties style:font-name="Times New Roman" officeooo:rsid="0012a87a"/>
    </style:style>
    <style:style style:name="T9" style:family="text">
      <style:text-properties style:font-name="Times New Roman" officeooo:rsid="001bcc0c"/>
    </style:style>
    <style:style style:name="T10" style:family="text">
      <style:text-properties style:font-name="Times New Roman" officeooo:rsid="001c72c2"/>
    </style:style>
    <style:style style:name="T11" style:family="text">
      <style:text-properties style:font-name="Times New Roman" officeooo:rsid="001f5c3d"/>
    </style:style>
    <style:style style:name="T12" style:family="text">
      <style:text-properties style:font-name="Times New Roman" fo:font-weight="bold" officeooo:rsid="002f7cf2" fo:background-color="#ffffff" loext:char-shading-value="0" style:font-weight-asian="bold" style:font-weight-complex="bold"/>
    </style:style>
    <style:style style:name="T13" style:family="text">
      <style:text-properties style:font-name="Times New Roman" fo:font-weight="bold" officeooo:rsid="0011e28c" style:font-weight-asian="bold" style:font-weight-complex="bold"/>
    </style:style>
    <style:style style:name="T14" style:family="text">
      <style:text-properties style:font-name="Times New Roman" fo:font-weight="bold" officeooo:rsid="0012a87a" style:font-weight-asian="bold" style:font-weight-complex="bold"/>
    </style:style>
    <style:style style:name="T15" style:family="text">
      <style:text-properties style:font-name="Times New Roman" fo:font-weight="bold" officeooo:rsid="00254b7c" style:font-weight-asian="bold" style:font-weight-complex="bold"/>
    </style:style>
    <style:style style:name="T16" style:family="text">
      <style:text-properties style:font-name="Times New Roman" fo:font-weight="bold" officeooo:rsid="00284b26" style:font-weight-asian="bold" style:font-weight-complex="bold"/>
    </style:style>
    <style:style style:name="T17" style:family="text">
      <style:text-properties style:font-name="Times New Roman" fo:font-weight="bold" officeooo:rsid="002f7cf2" style:font-weight-asian="bold" style:font-weight-complex="bold"/>
    </style:style>
    <style:style style:name="T18" style:family="text">
      <style:text-properties style:font-name="Times New Roman" fo:font-weight="bold" officeooo:rsid="00342b0f" style:font-weight-asian="bold" style:font-weight-complex="bold"/>
    </style:style>
    <style:style style:name="T19" style:family="text">
      <style:text-properties style:font-name="Times New Roman" officeooo:rsid="001fb346"/>
    </style:style>
    <style:style style:name="T20" style:family="text">
      <style:text-properties style:font-name="Times New Roman" officeooo:rsid="0011e28c" fo:background-color="#ffffff" loext:char-shading-value="0"/>
    </style:style>
    <style:style style:name="T21" style:family="text">
      <style:text-properties style:font-name="Times New Roman" officeooo:rsid="0020f808" fo:background-color="#ffffff" loext:char-shading-value="0"/>
    </style:style>
    <style:style style:name="T22" style:family="text">
      <style:text-properties style:font-name="Times New Roman" officeooo:rsid="00241c61" fo:background-color="#ffffff" loext:char-shading-value="0"/>
    </style:style>
    <style:style style:name="T23" style:family="text">
      <style:text-properties style:font-name="Times New Roman" officeooo:rsid="0026ba73" fo:background-color="#ffffff" loext:char-shading-value="0"/>
    </style:style>
    <style:style style:name="T24" style:family="text">
      <style:text-properties style:font-name="Times New Roman" officeooo:rsid="00342b0f" fo:background-color="#ffffff" loext:char-shading-value="0"/>
    </style:style>
    <style:style style:name="T25" style:family="text">
      <style:text-properties style:font-name="Times New Roman" officeooo:rsid="00241c61"/>
    </style:style>
    <style:style style:name="T26" style:family="text">
      <style:text-properties style:font-name="Times New Roman" officeooo:rsid="00254b7c"/>
    </style:style>
    <style:style style:name="T27" style:family="text">
      <style:text-properties style:font-name="Times New Roman" officeooo:rsid="00284b26"/>
    </style:style>
    <style:style style:name="T28" style:family="text">
      <style:text-properties style:font-name="Times New Roman" officeooo:rsid="002b6208"/>
    </style:style>
    <style:style style:name="T29" style:family="text">
      <style:text-properties style:font-name="Times New Roman" officeooo:rsid="002f7cf2"/>
    </style:style>
    <style:style style:name="T30" style:family="text">
      <style:text-properties style:font-name="Times New Roman" officeooo:rsid="003146f6"/>
    </style:style>
    <style:style style:name="T31" style:family="text">
      <style:text-properties style:font-name="Times New Roman" officeooo:rsid="00342b0f"/>
    </style:style>
    <style:style style:name="T32" style:family="text">
      <style:text-properties style:font-name="Times New Roman" fo:font-weight="normal" officeooo:rsid="0011e28c" fo:background-color="#ffffff" loext:char-shading-value="0" style:font-weight-asian="normal" style:font-weight-complex="normal"/>
    </style:style>
    <style:style style:name="T33" style:family="text">
      <style:text-properties style:font-name="Times New Roman" fo:font-weight="normal" officeooo:rsid="00342b0f" fo:background-color="#ffffff" loext:char-shading-value="0" style:font-weight-asian="normal" style:font-weight-complex="normal"/>
    </style:style>
    <style:style style:name="T34" style:family="text">
      <style:text-properties style:font-name="Times New Roman" fo:font-weight="normal" officeooo:rsid="002f7cf2" fo:background-color="#ffffff" loext:char-shading-value="0" style:font-weight-asian="normal" style:font-weight-complex="normal"/>
    </style:style>
    <style:style style:name="T35" style:family="text">
      <style:text-properties style:font-name="Times New Roman" fo:font-weight="normal" officeooo:rsid="0026ba73" fo:background-color="#ffffff" loext:char-shading-value="0" style:font-weight-asian="normal" style:font-weight-complex="normal"/>
    </style:style>
    <style:style style:name="T36" style:family="text">
      <style:text-properties style:text-position="super 58%" style:font-name="Times New Roman" fo:font-weight="normal" officeooo:rsid="0011e28c" fo:background-color="#ffffff" loext:char-shading-value="0" style:font-weight-asian="normal" style:font-weight-complex="normal"/>
    </style:style>
    <style:style style:name="T37" style:family="text">
      <style:text-properties officeooo:rsid="00241c61"/>
    </style:style>
    <style:style style:name="T38" style:family="text">
      <style:text-properties style:text-position="0% 100%" style:font-name="Times New Roman" fo:font-weight="normal" officeooo:rsid="0011e28c" fo:background-color="#ffffff" loext:char-shading-value="0" style:font-weight-asian="normal" style:font-weight-complex="normal"/>
    </style:style>
    <style:style style:name="T39" style:family="text">
      <style:text-properties officeooo:rsid="00328d21"/>
    </style:style>
    <style:style style:name="T40" style:family="text">
      <style:text-properties officeooo:rsid="00342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U I PRZETARGU USTNEGO NIEOGRANICZONEGO </text:p>
      <text:p text:style-name="P7">NA SPRZEDA<text:span text:style-name="T1">Ż</text:span> NIERUCHOMOŚCI <text:span text:style-name="T37">NIEZABUDOWANEJ</text:span> </text:p>
      <text:p text:style-name="P7">W MIEJSCOWOŚCI <text:span text:style-name="T39">KONRADÓW</text:span>, GMINA <text:s/>SOŚNIE</text:p>
      <text:p text:style-name="P8"/>
      <text:p text:style-name="P9"><text:s text:c="9"/>Zgodnie z <text:span text:style-name="T2">§</text:span><text:span text:style-name="T3"> 12 </text:span><text:span text:style-name="T11">rozporządzenia</text:span><text:span text:style-name="T3"> Rady Ministrów z dnia 14 września 2004 r. w sprawie sposobu i trybu przeprowadzania przetargów oraz rokowań na zbycie nieruchomości (t.j. Dz. U. z 2014 r. </text:span><text:span text:style-name="T4">p</text:span><text:span text:style-name="T3">oz. 1490) Wójt Gminy Sośnie podaje do publicznej wiadomości informację o wyniku <text:s text:c="27"/>I nieograniczonego publicznego przetargu ustnego na zbycie prawa własności nieruchomo</text:span><text:span text:style-name="T5">ś</text:span><text:span text:style-name="T3">ci gminnej:</text:span></text:p>
      <text:p text:style-name="P1"/>
      <text:p text:style-name="P10"><text:span text:style-name="T3">1. </text:span><text:span text:style-name="T6">P</text:span><text:span text:style-name="T3">rzetarg </text:span><text:span text:style-name="T6">odbył si</text:span><text:span text:style-name="T7">ę</text:span><text:span text:style-name="T6"> w dniu </text:span><text:span text:style-name="T27">1</text:span><text:span text:style-name="T31">5</text:span><text:span text:style-name="T28"> </text:span><text:span text:style-name="T31">października</text:span><text:span text:style-name="T6"> 20</text:span><text:span text:style-name="T29">2</text:span><text:span text:style-name="T31">1</text:span><text:span text:style-name="T6"> r. o godz. 1</text:span><text:span text:style-name="T31">1</text:span><text:span text:style-name="T6">.00 w siedzibie Urzędu Gminy <text:s text:c="12"/>w Sośniach.</text:span></text:p>
      <text:p text:style-name="P2"/>
      <text:p text:style-name="P12"><text:span text:style-name="T6">2. Do zbycia przeznaczono </text:span><text:span text:style-name="T20">nieruchomoś</text:span><text:span text:style-name="T23">ć</text:span><text:span text:style-name="T20"> </text:span><text:span text:style-name="T22">nie</text:span><text:span text:style-name="T20">zabudowan</text:span><text:span text:style-name="T22">ą </text:span><text:span text:style-name="T23">położoną </text:span><text:span text:style-name="T20">w </text:span><text:span text:style-name="T24">Szklarce Śląskiej</text:span><text:span text:style-name="T21">, <text:s text:c="22"/></text:span><text:span text:style-name="T20">gm. Sośnie, <text:s/></text:span><text:span text:style-name="T23">będącą własnością Gminy Sośnie,</text:span><text:span text:style-name="T20"> oznaczon</text:span><text:span text:style-name="T23">ą w </text:span><text:span text:style-name="T20">ewidenc</text:span><text:span text:style-name="T23">ji</text:span><text:span text:style-name="T20"> grunt</text:span><text:span text:style-name="T23">ów</text:span><text:span text:style-name="T20"> </text:span><text:span text:style-name="T23">jako działka nr </text:span><text:span text:style-name="T24">330</text:span><text:span text:style-name="T12"> </text:span><text:span text:style-name="T32">o pow. </text:span><text:span text:style-name="T33">360</text:span><text:span text:style-name="T34">0</text:span><text:span text:style-name="T32"> m</text:span><text:span text:style-name="T36">2 </text:span><text:span text:style-name="T38">,</text:span><text:span text:style-name="T32"> zapisan</text:span><text:span text:style-name="T35">ą</text:span><text:span text:style-name="T32"> w KW KZ1W/</text:span><text:span text:style-name="T33">00058316/7</text:span><text:span text:style-name="T32">.</text:span></text:p>
      <text:p text:style-name="P4"/>
      <text:p text:style-name="P2">3. Do przetargu dopuszczono <text:span text:style-name="T40">dwa podmioty</text:span>, któr<text:span text:style-name="T40">e</text:span> w terminie i w wysokości podanej <text:s text:c="33"/>w ogłoszeniu dokonała wpłaty wymaganego wadium.</text:p>
      <text:p text:style-name="P2"/>
      <text:p text:style-name="P11"><text:span text:style-name="T6">4. </text:span><text:span text:style-name="T9">C</text:span><text:span text:style-name="T6">ena wywoławcza nieruchomości </text:span><text:span text:style-name="T29">brutto</text:span><text:span text:style-name="T25"> </text:span><text:span text:style-name="T6">– </text:span><text:span text:style-name="T18">55.00</text:span><text:span text:style-name="T16">0</text:span><text:span text:style-name="T13">,</text:span><text:span text:style-name="T14">0</text:span><text:span text:style-name="T13">0 zł.</text:span><text:span text:style-name="T6"> </text:span><text:span text:style-name="T19">s</text:span><text:span text:style-name="T9">przedaż </text:span><text:span text:style-name="T29">zwolniona z podatku VAT</text:span><text:span text:style-name="T25">.</text:span></text:p>
      <text:p text:style-name="P6"/>
      <text:p text:style-name="P11"><text:span text:style-name="T9">5. C</text:span><text:span text:style-name="T6">ena nieruchomości </text:span><text:span text:style-name="T30">brutto</text:span><text:span text:style-name="T26"> </text:span><text:span text:style-name="T11">osiągnięta</text:span><text:span text:style-name="T6"> w wyniku przetargu – </text:span><text:span text:style-name="T18">55.55</text:span><text:span text:style-name="T17">0</text:span><text:span text:style-name="T15">,00</text:span><text:span text:style-name="T13"> zł.</text:span><text:span text:style-name="T6"> </text:span><text:span text:style-name="T10">(słownie: </text:span><text:span text:style-name="T31">pięćdziesiąt pięć</text:span><text:span text:style-name="T10"> tys</text:span><text:span text:style-name="T27">i</text:span><text:span text:style-name="T31">ęcy</text:span><text:span text:style-name="T26"> </text:span><text:span text:style-name="T31">pięćset pięćdziesiąt</text:span><text:span text:style-name="T30"> </text:span><text:span text:style-name="T10">złotych).</text:span></text:p>
      <text:p text:style-name="P3"/>
      <text:p text:style-name="P13"><text:span text:style-name="T9">6. </text:span><text:span text:style-name="T6">W wyniku przeprowadzonej licytacji wyłoniono nabywcę ww. nieruchomo</text:span><text:span text:style-name="T8">ś</text:span><text:span text:style-name="T6">ci, którym został</text:span><text:span text:style-name="T31">o </text:span><text:span text:style-name="T6">Wojskowe Koło Łowieckie nr 48 Łoś w Krotoszynie Biadki, ul. Kolejowa 11 63-714 Kobierno.</text:span></text:p>
      <text:p text:style-name="P14"/>
      <text:p text:style-name="P5"><text:s text:c="17"/></text:p>
      <text:p text:style-name="P15"/>
      <text:p text:style-name="P15"/>
      <text:p text:style-name="P15">Wójt Gminy Sośnie</text:p>
      <text:p text:style-name="P15">/-/ Stanisław Budz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07:48:36.935000000</meta:creation-date>
    <dc:date>2021-10-22T11:00:28.026000000</dc:date>
    <meta:editing-duration>PT1H7M54S</meta:editing-duration>
    <meta:editing-cycles>16</meta:editing-cycles>
    <meta:generator>LibreOffice/6.2.2.2$Windows_x86 LibreOffice_project/2b840030fec2aae0fd2658d8d4f9548af4e3518d</meta:generator>
    <meta:print-date>2021-10-22T10:59:25.046000000</meta:print-date>
    <meta:document-statistic meta:table-count="0" meta:image-count="0" meta:object-count="0" meta:page-count="1" meta:paragraph-count="13" meta:word-count="201" meta:character-count="1520" meta:non-whitespace-character-count="1205"/>
  </office:meta>
</office:document-meta>
</file>