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206cm" fo:margin-left="-0.191cm" fo:margin-right="-1.314cm" fo:margin-top="0cm" fo:margin-bottom="0cm" table:align="margins" style:writing-mode="lr-tb"/>
    </style:style>
    <style:style style:name="Tabela1.A" style:family="table-column">
      <style:table-column-properties style:column-width="0.831cm" style:rel-column-width="2077*"/>
    </style:style>
    <style:style style:name="Tabela1.B" style:family="table-column">
      <style:table-column-properties style:column-width="3.302cm" style:rel-column-width="8257*"/>
    </style:style>
    <style:style style:name="Tabela1.C" style:family="table-column">
      <style:table-column-properties style:column-width="2.302cm" style:rel-column-width="5756*"/>
    </style:style>
    <style:style style:name="Tabela1.D" style:family="table-column">
      <style:table-column-properties style:column-width="2.701cm" style:rel-column-width="6753*"/>
    </style:style>
    <style:style style:name="Tabela1.E" style:family="table-column">
      <style:table-column-properties style:column-width="4.602cm" style:rel-column-width="11508*"/>
    </style:style>
    <style:style style:name="Tabela1.F" style:family="table-column">
      <style:table-column-properties style:column-width="5.906cm" style:rel-column-width="14768*"/>
    </style:style>
    <style:style style:name="Tabela1.G" style:family="table-column">
      <style:table-column-properties style:column-width="3.274cm" style:rel-column-width="8186*"/>
    </style:style>
    <style:style style:name="Tabela1.H" style:family="table-column">
      <style:table-column-properties style:column-width="3.291cm" style:rel-column-width="8230*"/>
    </style:style>
    <style:style style:name="Tabela1.1" style:family="table-row">
      <style:table-row-properties style:min-row-height="1.321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86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2.891cm" fo:keep-together="auto"/>
    </style:style>
    <style:style style:name="Tabela1.5" style:family="table-row">
      <style:table-row-properties style:min-row-height="0.483cm" fo:keep-together="auto"/>
    </style:style>
    <style:style style:name="Tabela1.6" style:family="table-row">
      <style:table-row-properties style:min-row-height="2.67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2.491cm"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Calibri1" style:font-size-asian="7pt" style:font-weight-asian="bold" style:font-name-complex="Arial1" style:font-size-complex="7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Calibri1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Calibri1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style:font-name-asian="Calibri1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282cm" loext:contextual-spacing="false" fo:line-height="107%" fo:text-align="center" style:justify-single-word="false" style:page-number="auto"/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Calibri1" style:font-size-asian="7pt" style:font-weight-asian="bold" style:font-name-complex="Arial1" style:font-size-complex="7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Calibri1" style:font-size-asian="7pt" style:font-name-complex="Arial1" style:font-size-complex="7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Calibri1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Calibri1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Calibri1" style:font-size-asian="8pt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style:font-name-asian="Calibri1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name-asian="Calibri1" style:font-size-asian="8pt" style:font-name-complex="Times New Roman" style:font-size-complex="8pt"/>
    </style:style>
    <style:style style:name="P1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8pt" style:font-name-asian="Calibri1" style:font-size-asian="8pt" style:font-name-complex="Arial1" style:font-size-complex="8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PLAN POLOWAŃ ZBIOROWYCH WOJSKOWEGO KOŁA ŁOWIECKIEGO NR 499 „SOKÓŁ” <text:line-break/>WE WROCŁAWIU W SEZONIE ŁOWIECKIM 2019/2020 (VENATOR MAGMUS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4">NADLEŚNICTWO</text:p>
            <text:p text:style-name="P4">NR OBWODU REJON POLOWANIA/</text:p>
            <text:p text:style-name="P4">RODZAJ PRZEDSIĘWZIĘCIA </text:p>
            <text:p text:style-name="P4"/>
          </table:table-cell>
          <table:table-cell table:style-name="Tabela1.A1" office:value-type="string">
            <text:p text:style-name="P4">DATA</text:p>
            <text:p text:style-name="P4">MIEJSCE </text:p>
            <text:p text:style-name="P4">I GODZINA ZBIÓRKI </text:p>
          </table:table-cell>
          <table:table-cell table:style-name="Tabela1.A1" office:value-type="string">
            <text:p text:style-name="P4">GATUNKI ZWIERZYNY DO POZYSKANIA</text:p>
          </table:table-cell>
          <table:table-cell table:style-name="Tabela1.A1" office:value-type="string">
            <text:p text:style-name="P4">1.PROWADZĄCY POLOWANIE</text:p>
            <text:p text:style-name="P4">2.POMOCNIK /</text:p>
            <text:p text:style-name="P4">OSOBA ODPOWIEDZIALNA ZA ORGANIZACJE PRZEDSIĘWZIĘCIA</text:p>
          </table:table-cell>
          <table:table-cell table:style-name="Tabela1.A1" office:value-type="string">
            <text:p text:style-name="P4">KIEROWNIK NAGANKI</text:p>
          </table:table-cell>
          <table:table-cell table:style-name="Tabela1.A1" office:value-type="string">
            <text:p text:style-name="P4">SKŁAD NAGANKI</text:p>
          </table:table-cell>
          <table:table-cell table:style-name="Tabela1.A1" office:value-type="string">
            <text:p text:style-name="P4">UWAGI DOTYCZACE KOSZTÓW I INNE WAZNE INFORMACJE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Antonin, Obw 464</text:p>
            <text:p text:style-name="P6">Stawy Konradów</text:p>
            <text:p text:style-name="P6"/>
            <text:p text:style-name="P5"><text:s/></text:p>
          </table:table-cell>
          <table:table-cell table:style-name="Tabela1.A1" office:value-type="string">
            <text:p text:style-name="P6">17.08.2019</text:p>
            <text:p text:style-name="P6">Przy Rybakówce Zbiórka 3,50 rozpoczęcie 4,00</text:p>
            <text:p text:style-name="P6">Zakończenie polowania około 9,00</text:p>
            <text:p text:style-name="P5"><text:s/></text:p>
          </table:table-cell>
          <table:table-cell table:style-name="Tabela1.A1" office:value-type="string">
            <text:p text:style-name="P6">Dzikie Kaczki, łyski Norki amerykańskie, </text:p>
            <text:p text:style-name="P6">Kuny, lisy </text:p>
          </table:table-cell>
          <table:table-cell table:style-name="Tabela1.A1" office:value-type="string">
            <text:p text:style-name="P6"/>
            <text:p text:style-name="P5">1./Konieczny Dariusz</text:p>
            <text:p text:style-name="P5">2./ Żmija Paweł</text:p>
            <text:p text:style-name="P5">3./ Przemysław Bochen </text:p>
          </table:table-cell>
          <table:table-cell table:style-name="Tabela1.A1" office:value-type="string">
            <text:p text:style-name="P6">Kurowski Paweł</text:p>
          </table:table-cell>
          <table:table-cell table:style-name="Tabela1.A1" office:value-type="string">
            <text:p text:style-name="P6">Łódka </text:p>
            <text:p text:style-name="P6"/>
            <text:p text:style-name="P6">Stażyści</text:p>
            <text:p text:style-name="P6">(Według wcześniej uzgodnionych zadań)</text:p>
            <text:p text:style-name="P6"/>
          </table:table-cell>
          <table:table-cell table:style-name="Tabela1.A1" office:value-type="string">
            <text:p text:style-name="P5">Na Koszt Koła (Bez Możliwości Zapraszania Gości)</text:p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Antonin </text:p>
            <text:p text:style-name="P3"><text:span text:style-name="T1">obw 465</text:span><text:span text:style-name="T4"> </text:span><text:span text:style-name="T1">sektor , 4,9,10,12, 13,14,15,16</text:span></text:p>
            <text:p text:style-name="P6">Polowanie na uprawach kukurydzy<text:line-break/> i bezpośrednio przylegających do kukurydzy obrzeżach lasu</text:p>
            <text:p text:style-name="P6"/>
          </table:table-cell>
          <table:table-cell table:style-name="Tabela1.A1" office:value-type="string">
            <text:p text:style-name="P5">05.10.2019</text:p>
            <text:p text:style-name="P6">7,30 – 15,30</text:p>
            <text:p text:style-name="P6"><text:s/>Leśnictwo Kałkowskie</text:p>
          </table:table-cell>
          <table:table-cell table:style-name="Tabela1.A1" office:value-type="string">
            <text:p text:style-name="P5">Gruba i drapieżniki</text:p>
            <text:p text:style-name="P5">(według wskazań prowadzącego)</text:p>
          </table:table-cell>
          <table:table-cell table:style-name="Tabela1.A1" office:value-type="string">
            <text:p text:style-name="P5">1./ Chaliński Damian</text:p>
            <text:p text:style-name="P16">2./ Chaliński Stefan</text:p>
            <text:p text:style-name="P6"/>
          </table:table-cell>
          <table:table-cell table:style-name="Tabela1.A1" office:value-type="string">
            <text:p text:style-name="P6">Jarosik Grzegorz</text:p>
          </table:table-cell>
          <table:table-cell table:style-name="Tabela1.A1" office:value-type="string">
            <text:p text:style-name="P6">Podkładacze</text:p>
            <text:p text:style-name="P6"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Milicz/Żmigród </text:p>
            <text:p text:style-name="P6">Obw 66 sektor 7,11,12,14,15</text:p>
            <text:p text:style-name="P6">Polowanie na uprawach kukurydzy i bezpośrednio przylegających do kukurydzy obrzeżach lasu</text:p>
          </table:table-cell>
          <table:table-cell table:style-name="Tabela1.A1" office:value-type="string">
            <text:p text:style-name="P6">06.10.2019</text:p>
            <text:p text:style-name="P6">7,30- 15,30<text:line-break/> Leśnictwo Brzezie (przy książce)</text:p>
            <text:p text:style-name="P5"/>
          </table:table-cell>
          <table:table-cell table:style-name="Tabela1.A1" office:value-type="string">
            <text:p text:style-name="P18">Gruba i drapieżniki</text:p>
            <text:p text:style-name="P7"/>
            <text:p text:style-name="P6">(według wskazań prowadzącego)</text:p>
          </table:table-cell>
          <table:table-cell table:style-name="Tabela1.A1" office:value-type="string">
            <text:p text:style-name="P5">1./Skolimowski Zbigniew</text:p>
            <text:p text:style-name="P5">2./ Caputa Zbigniew</text:p>
          </table:table-cell>
          <table:table-cell table:style-name="Tabela1.A1" office:value-type="string">
            <text:p text:style-name="P6">Jurkiewicz Andrzej 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<text:s/>W ramach jesiennych przedsięwzięć ochrony upraw.</text:p>
            <text:p text:style-name="P5"/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Antonin</text:p>
            <text:p text:style-name="P6">Obw 464 sektor 3,4,8,11,12,13</text:p>
            <text:p text:style-name="P3"><text:span text:style-name="T1">Polowanie na uprawach kukurydzy i bezpośrednio przylegających do kukurydzy obrzeżach </text:span><text:soft-page-break/><text:span text:style-name="T1">lasu</text:span></text:p>
          </table:table-cell>
          <table:table-cell table:style-name="Tabela1.A1" office:value-type="string">
            <text:p text:style-name="P6">12.10.2019</text:p>
            <text:p text:style-name="P6">7,30 – 15,30</text:p>
            <text:p text:style-name="P6"><text:s/>Moja Wola (przy książce)</text:p>
          </table:table-cell>
          <table:table-cell table:style-name="Tabela1.A1" office:value-type="string">
            <text:p text:style-name="P18">Gruba i drapieżniki</text:p>
            <text:p text:style-name="P7"/>
            <text:p text:style-name="P6">(według wskazań prowadzącego)</text:p>
          </table:table-cell>
          <table:table-cell table:style-name="Tabela1.A1" office:value-type="string">
            <text:p text:style-name="P5">1./ Kałuża Stanisław</text:p>
            <text:p text:style-name="P5"><text:s/>2./ Łuczak Jan</text:p>
          </table:table-cell>
          <table:table-cell table:style-name="Tabela1.A1" office:value-type="string">
            <text:p text:style-name="P6">Krawiec Zbigniew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Antonin</text:p>
            <text:p text:style-name="P6">Obw 465 sektor 4,9,10,13,14,15,16</text:p>
            <text:p text:style-name="P6">Polowanie na uprawach kukurydzy i bezpośrednio przylegających do kukurydzy obrzeżach lasu</text:p>
          </table:table-cell>
          <table:table-cell table:style-name="Tabela1.A1" office:value-type="string">
            <text:p text:style-name="P6">13.10.2019</text:p>
            <text:p text:style-name="P6">7,30 -15,30</text:p>
            <text:p text:style-name="P6">Kałkowskie</text:p>
            <text:p text:style-name="P6">(leśnictwo Kol. KRZYSZTOFA ROGALI)</text:p>
          </table:table-cell>
          <table:table-cell table:style-name="Tabela1.A1" office:value-type="string">
            <text:p text:style-name="P18">Gruba i drapieżniki</text:p>
            <text:p text:style-name="P6">(według wskazań prowadzącego)</text:p>
          </table:table-cell>
          <table:table-cell table:style-name="Tabela1.A1" office:value-type="string">
            <text:p text:style-name="P5">1./Krawczyk Józef</text:p>
            <text:p text:style-name="P5">2./Krawczyk Piotr</text:p>
          </table:table-cell>
          <table:table-cell table:style-name="Tabela1.A1" office:value-type="string">
            <text:p text:style-name="P6">Michał Duszyński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Milicz/Żmigród </text:p>
            <text:p text:style-name="P6">Obw 66 sektor 7,11,12,14,15</text:p>
            <text:p text:style-name="P6">Polowanie na uprawach kukurydzy i bezpośrednio przylegających do kukurydzy obrzeżach lasu</text:p>
          </table:table-cell>
          <table:table-cell table:style-name="Tabela1.A1" office:value-type="string">
            <text:p text:style-name="P6">19.10.2019</text:p>
            <text:p text:style-name="P6">7,30 -15,30</text:p>
            <text:p text:style-name="P6">Leśnictwo Brzezie (przy książce)</text:p>
          </table:table-cell>
          <table:table-cell table:style-name="Tabela1.A1" office:value-type="string">
            <text:p text:style-name="P18">Gruba i drapieżniki</text:p>
            <text:p text:style-name="P6">(według wskazań prowadzącego)</text:p>
          </table:table-cell>
          <table:table-cell table:style-name="Tabela1.A1" office:value-type="string">
            <text:p text:style-name="P5">1./ Piotr Malchrzycki</text:p>
            <text:p text:style-name="P5">2. Dariusz Jaskiewicz</text:p>
          </table:table-cell>
          <table:table-cell table:style-name="Tabela1.A1" office:value-type="string">
            <text:p text:style-name="P6">P. Kowalewski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Antonin</text:p>
            <text:p text:style-name="P6">Obw 464 sektor 3,4, 10,11,12,13,</text:p>
            <text:p text:style-name="P6">Polowanie na uprawach kukurydzy i bezpośrednio przylegających do kukurydzy obrzeżach lasu </text:p>
          </table:table-cell>
          <table:table-cell table:style-name="Tabela1.A1" office:value-type="string">
            <text:p text:style-name="P6">20.10.2018</text:p>
            <text:p text:style-name="P6">7,30 -15,30</text:p>
            <text:p text:style-name="P6">Moja Wola (przy książce)</text:p>
          </table:table-cell>
          <table:table-cell table:style-name="Tabela1.A1" office:value-type="string">
            <text:p text:style-name="P18">Gruba i drapieżniki</text:p>
            <text:p text:style-name="P7"/>
            <text:p text:style-name="P6">(według wskazań prowadzącego)</text:p>
          </table:table-cell>
          <table:table-cell table:style-name="Tabela1.A1" office:value-type="string">
            <text:p text:style-name="P5">1./ Cetnarowski Kamil</text:p>
            <text:p text:style-name="P5">2./ Przemysław Bochen </text:p>
          </table:table-cell>
          <table:table-cell table:style-name="Tabela1.A1" office:value-type="string">
            <text:p text:style-name="P6">Królikowski Sebastian 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Milicz/Żmigród </text:p>
            <text:p text:style-name="P6">Obw 66 (7,11,12,14,15)</text:p>
            <text:p text:style-name="P6"/>
          </table:table-cell>
          <table:table-cell table:style-name="Tabela1.A1" office:value-type="string">
            <text:p text:style-name="P6">26.10.2019</text:p>
            <text:p text:style-name="P6">8,00 -15,30<text:line-break/>Leśnictwo Brzezie (przy książce) </text:p>
          </table:table-cell>
          <table:table-cell table:style-name="Tabela1.A1" office:value-type="string">
            <text:p text:style-name="P18">Bażant kogut, lis, jenot , kuna </text:p>
          </table:table-cell>
          <table:table-cell table:style-name="Tabela1.A1" office:value-type="string">
            <text:p text:style-name="P5">1/ Kol. Tadeusz Łomonos</text:p>
            <text:p text:style-name="P5">2/ <text:s/>Kol. Tadeusz Smyk </text:p>
          </table:table-cell>
          <table:table-cell table:style-name="Tabela1.A1" office:value-type="string">
            <text:p text:style-name="P6">Bez naganki</text:p>
          </table:table-cell>
          <table:table-cell table:style-name="Tabela1.A1" office:value-type="string">
            <text:p text:style-name="P6">Psy legawce</text:p>
            <text:p text:style-name="P6">Jeden pies na 3 myśliwych</text:p>
          </table:table-cell>
          <table:table-cell table:style-name="Tabela1.A1" office:value-type="string">
            <text:p text:style-name="P5">Na koszt koła </text:p>
          </table:table-cell>
        </table:table-row>
        <table:table-row table:style-name="Tabela1.10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Antonin</text:p>
            <text:p text:style-name="P6">Obw 465 sektor 4,9,10,13,14,15,16</text:p>
            <text:p text:style-name="P6">Polowanie na uprawach kukurydzy i bezpośrednio przylegających do kukurydzy obrzeżach lasu</text:p>
          </table:table-cell>
          <table:table-cell table:style-name="Tabela1.A1" office:value-type="string">
            <text:p text:style-name="P6">27.10.2019</text:p>
            <text:p text:style-name="P6">7,30- 15,30</text:p>
            <text:p text:style-name="P6"/>
            <text:p text:style-name="P6">Kałkowskie</text:p>
            <text:p text:style-name="P6">(leśnictwo Kol. KRZYSZTOFA ROGALI</text:p>
            <text:p text:style-name="P6"/>
          </table:table-cell>
          <table:table-cell table:style-name="Tabela1.A1" office:value-type="string">
            <text:p text:style-name="P5">Gruba i drapieżniki</text:p>
            <text:p text:style-name="P6">(według wskazań prowadzącego)</text:p>
          </table:table-cell>
          <table:table-cell table:style-name="Tabela1.A1" office:value-type="string">
            <text:p text:style-name="P5">1./Bojarczuk Przemysław</text:p>
            <text:p text:style-name="P5">2./Polak Arkadiusz</text:p>
            <text:p text:style-name="P5"/>
          </table:table-cell>
          <table:table-cell table:style-name="Tabela1.A1" office:value-type="string">
            <text:p text:style-name="P6">Bojarczuk Jan 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W ramach jesiennych przedsięwzięć ochrony upraw.</text:p>
            <text:p text:style-name="P5"/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6">Antonin</text:p>
            <text:p text:style-name="P6">Obw 464 (cały obwód) UROCZYSTE POLOWANIE HUBERTOWSKIE</text:p>
          </table:table-cell>
          <table:table-cell table:style-name="Tabela1.A1" office:value-type="string">
            <text:p text:style-name="P6">03.11.2018</text:p>
            <text:p text:style-name="P6">6,30 -16,30 </text:p>
            <text:p text:style-name="P6">KOCINA NA BOISKU SPOTROWYM (PRZY SWIETLICY)</text:p>
          </table:table-cell>
          <table:table-cell table:style-name="Tabela1.A1" office:value-type="string">
            <text:p text:style-name="P18">Gruba, drapieżniki,</text:p>
            <text:p text:style-name="P18">PIÓRO </text:p>
          </table:table-cell>
          <table:table-cell table:style-name="Tabela1.A1" office:value-type="string">
            <text:p text:style-name="P5">1/ Paweł Żmija </text:p>
            <text:p text:style-name="P5">2/ Kałuża Stanisław</text:p>
            <text:p text:style-name="P5">3/ Łuczak Jan</text:p>
          </table:table-cell>
          <table:table-cell table:style-name="Tabela1.A1" office:value-type="string">
            <text:p text:style-name="P6">Stąsko Rafał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12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6">Milicz/Żmigród </text:p>
            <text:p text:style-name="P6"><text:soft-page-break/>Obw 66 sektor </text:p>
            <text:p text:style-name="P6"><text:s/>6,8,9,10,11,12,13,14,15</text:p>
          </table:table-cell>
          <table:table-cell table:style-name="Tabela1.A1" office:value-type="string">
            <text:p text:style-name="P6">09.11.2019</text:p>
            <text:p text:style-name="P6"><text:soft-page-break/>7,30 – 15,30</text:p>
          </table:table-cell>
          <table:table-cell table:style-name="Tabela1.A1" office:value-type="string">
            <text:p text:style-name="P18">Gruba i drapieżniki</text:p>
            <text:p text:style-name="P6"><text:soft-page-break/>(według wskazań prowadzącego)</text:p>
            <text:p text:style-name="P6"/>
          </table:table-cell>
          <table:table-cell table:style-name="Tabela1.A1" office:value-type="string">
            <text:p text:style-name="P5">1./Łomonos Tadeusz</text:p>
            <text:p text:style-name="P5"><text:soft-page-break/>2./Piotr Zaborowski</text:p>
          </table:table-cell>
          <table:table-cell table:style-name="Tabela1.A1" office:value-type="string">
            <text:p text:style-name="P6">Jaśkiewicz Dariusz</text:p>
          </table:table-cell>
          <table:table-cell table:style-name="Tabela1.A1" office:value-type="string">
            <text:p text:style-name="P6">Podkładacze<text:line-break/><text:soft-page-break/>+ psy</text:p>
          </table:table-cell>
          <table:table-cell table:style-name="Tabela1.A1" office:value-type="string">
            <text:p text:style-name="P5">Na koszt koła </text:p>
          </table:table-cell>
        </table:table-row>
        <table:table-row table:style-name="Tabela1.13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Antonin obw 465</text:p>
            <text:p text:style-name="P6">Uroczyste polowanie <text:line-break/>z okazji 101-lecia odzyskania niepodległości</text:p>
            <text:p text:style-name="P5"/>
          </table:table-cell>
          <table:table-cell table:style-name="Tabela1.A1" office:value-type="string">
            <text:p text:style-name="P6">10.11.2019</text:p>
            <text:p text:style-name="P6">7,30 -15,30</text:p>
            <text:p text:style-name="P6">Leśnictwo Bronisławka</text:p>
          </table:table-cell>
          <table:table-cell table:style-name="Tabela1.A1" office:value-type="string">
            <text:p text:style-name="P18">Gruba i drapieżniki</text:p>
            <text:p text:style-name="P6">(według wskazań prowadzącego)</text:p>
          </table:table-cell>
          <table:table-cell table:style-name="Tabela1.A1" office:value-type="string">
            <text:p text:style-name="P5">1./ Pokusa Bolesław</text:p>
            <text:p text:style-name="P5">2./ Kawaler Tomasz </text:p>
          </table:table-cell>
          <table:table-cell table:style-name="Tabela1.A1" office:value-type="string">
            <text:p text:style-name="P6">Zawielak Krzysztof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14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6">Obw 464 </text:p>
            <text:p text:style-name="P6">Sektor 3,4,7,8,11,12</text:p>
          </table:table-cell>
          <table:table-cell table:style-name="Tabela1.A1" office:value-type="string">
            <text:p text:style-name="P6">16.11.2019</text:p>
            <text:p text:style-name="P6">Rozpoczęcie </text:p>
            <text:p text:style-name="P6">7,30- 15,30</text:p>
            <text:p text:style-name="P6">Moja Wola (przy książce</text:p>
          </table:table-cell>
          <table:table-cell table:style-name="Tabela1.A1" office:value-type="string">
            <text:p text:style-name="P18">Gruba i drapieżniki</text:p>
            <text:p text:style-name="P6">(według wskazań prowadzącego)</text:p>
          </table:table-cell>
          <table:table-cell table:style-name="Tabela1.A1" office:value-type="string">
            <text:p text:style-name="P5">1./ Bochen Przemysław</text:p>
            <text:p text:style-name="P5">2./ Gażdziak Andrzej</text:p>
          </table:table-cell>
          <table:table-cell table:style-name="Tabela1.A1" office:value-type="string">
            <text:p text:style-name="P6">Kurowski Paweł</text:p>
          </table:table-cell>
          <table:table-cell table:style-name="Tabela1.A1" office:value-type="string">
            <text:p text:style-name="P6">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15">
          <table:table-cell table:style-name="Tabela1.A1" office:value-type="string">
            <text:p text:style-name="P6"/>
            <text:p text:style-name="P6">16</text:p>
          </table:table-cell>
          <table:table-cell table:style-name="Tabela1.A1" office:value-type="string">
            <text:p text:style-name="P6">Polowanie <text:s/>komercyjne</text:p>
            <text:p text:style-name="P6">Grupa Kol. Adama Całki</text:p>
            <text:p text:style-name="P6">(obw 464)</text:p>
          </table:table-cell>
          <table:table-cell table:style-name="Tabela1.A1" office:value-type="string">
            <text:p text:style-name="P6">26 11.2019</text:p>
            <text:p text:style-name="P6">Rozpoczęcie 6,00 </text:p>
            <text:p text:style-name="P6">Zakończenie 16,30</text:p>
            <text:p text:style-name="P6">Zbiórka Kocina 33 (u Kol. Kałuży)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Osoba odpowiedzialna za całość przedsięwzięcia <text:s/>Łowczy Koła</text:p>
            <text:p text:style-name="P5">1/ Paweł ŻMIJA</text:p>
            <text:p text:style-name="P5">2/ Kałuża Stanisław</text:p>
            <text:p text:style-name="P5">3/ Łuczak Jan</text:p>
            <text:p text:style-name="P5"/>
          </table:table-cell>
          <table:table-cell table:style-name="Tabela1.A1" office:value-type="string">
            <text:p text:style-name="P6">Stąsko Rafał</text:p>
            <text:p text:style-name="P6">Królikowski Sebastian</text:p>
            <text:p text:style-name="P6"/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>Na koszt koła </text:p>
          </table:table-cell>
        </table:table-row>
        <table:table-row table:style-name="Tabela1.16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Polowanie dewizowe</text:p>
            <text:p text:style-name="P6">Grupa HUMELL TRAVEL</text:p>
            <text:p text:style-name="P6">(obw 465 - całość)</text:p>
          </table:table-cell>
          <table:table-cell table:style-name="Tabela1.A1" office:value-type="string">
            <text:p text:style-name="P6">29.11.2019</text:p>
            <text:p text:style-name="P6">Rozpoczęcie 6,00</text:p>
            <text:p text:style-name="P6">Zakończenie 16,30 </text:p>
            <text:p text:style-name="P5">zbiórka <text:s/>Bronisławka</text:p>
            <text:p text:style-name="P5"><text:s/>nr 2 (obok Kol. Krawczyka</text:p>
          </table:table-cell>
          <table:table-cell table:style-name="Tabela1.A1" office:value-type="string">
            <text:p text:style-name="P18">Gruba i drapieżniki </text:p>
          </table:table-cell>
          <table:table-cell table:style-name="Tabela1.A1" office:value-type="string">
            <text:p text:style-name="P5">Osoba odpowiedzialna za całość przedsięwzięcia <text:s/>Łowczy Koła</text:p>
            <text:p text:style-name="P5">1/ Paweł ZMIJA</text:p>
            <text:p text:style-name="P5">2/ Józef Krawczyk </text:p>
            <text:p text:style-name="P6"/>
          </table:table-cell>
          <table:table-cell table:style-name="Tabela1.A1" office:value-type="string">
            <text:p text:style-name="P6">Piotr Krawczyk </text:p>
            <text:p text:style-name="P6">Duszyński Michał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/>
            <text:p text:style-name="P5"/>
            <text:p text:style-name="P5">Na koszt koła</text:p>
          </table:table-cell>
        </table:table-row>
        <table:table-row table:style-name="Tabela1.17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Milicz/Żmigród </text:p>
            <text:p text:style-name="P6">Polowanie Dewizowe</text:p>
            <text:p text:style-name="P6">Grupa FORET - POL</text:p>
            <text:p text:style-name="P6">Obw 66 - całość</text:p>
            <text:p text:style-name="P6"/>
          </table:table-cell>
          <table:table-cell table:style-name="Tabela1.A1" office:value-type="string">
            <text:p text:style-name="P6">04 - 06.12.2019</text:p>
            <text:p text:style-name="P6">Godz 6,00-15,30</text:p>
            <text:p text:style-name="P6">Leśnictwo Brzezie</text:p>
            <text:p text:style-name="P6"/>
            <text:p text:style-name="P6">(jeden dzień polowania)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Osoba odpowiedzialna za całość przedsięwzięcia V-ce Łowczy Koła</text:p>
            <text:p text:style-name="P5">1/. Tadeusz Łomonos</text:p>
            <text:p text:style-name="P5">2./ Sławomir Roszak</text:p>
          </table:table-cell>
          <table:table-cell table:style-name="Tabela1.A1" office:value-type="string">
            <text:p text:style-name="P6">Kol. Mariusz Kalinowski </text:p>
          </table:table-cell>
          <table:table-cell table:style-name="Tabela1.A1" office:value-type="string">
            <text:p text:style-name="P6">Naganka, podkładacze + psy</text:p>
          </table:table-cell>
          <table:table-cell table:style-name="Tabela1.A1" office:value-type="string">
            <text:p text:style-name="P5"/>
            <text:p text:style-name="P5">Na koszt koła</text:p>
          </table:table-cell>
        </table:table-row>
        <table:table-row table:style-name="Tabela1.18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Polowanie dewizowe </text:p>
            <text:p text:style-name="P6">Grupa MAC – NAB</text:p>
            <text:p text:style-name="P6">(obw 464 i 465)</text:p>
          </table:table-cell>
          <table:table-cell table:style-name="Tabela1.A1" office:value-type="string">
            <text:p text:style-name="P6">04.-06.12 2019</text:p>
            <text:p text:style-name="P6">Godz 6,00 – 15,30</text:p>
            <text:p text:style-name="P6">Zbiórka </text:p>
            <text:p text:style-name="P6">Obw 464 Kocina 33 (u Kol. Kałuzy) </text:p>
            <text:p text:style-name="P6">Obw 465</text:p>
            <text:p text:style-name="P3"><text:span text:style-name="T1">Bronisławka 2 (obok Kol. </text:span><text:soft-page-break/><text:span text:style-name="T1">Krawczyka)</text:span></text:p>
            <text:p text:style-name="P6"/>
            <text:p text:style-name="P6">(dwa dni polowania) 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Osoba odpowiedzialna za całość przedsięwzięcia <text:s/>Łowczy Koła</text:p>
            <text:p text:style-name="P5">Obw 464 </text:p>
            <text:p text:style-name="P5">1/ Paweł ŻMIJA </text:p>
            <text:p text:style-name="P5">2/ Kałuża Stanisław</text:p>
            <text:p text:style-name="P5">3/ Łuczak Jan</text:p>
            <text:p text:style-name="P5">Obw 465</text:p>
            <text:p text:style-name="P5">1/ Paweł ZMIJA</text:p>
            <text:p text:style-name="P5">2/ Józef Krawczyk </text:p>
            <text:p text:style-name="P5">3/ Pokusa Bolesław</text:p>
            <text:p text:style-name="P5"><text:soft-page-break/></text:p>
          </table:table-cell>
          <table:table-cell table:style-name="Tabela1.A1" office:value-type="string">
            <text:p text:style-name="P6">Stąsko Rafał</text:p>
            <text:p text:style-name="P6">Królikowski Sebastian</text:p>
            <text:p text:style-name="P6">Bochen Przemysław</text:p>
            <text:p text:style-name="P6"/>
            <text:p text:style-name="P6"/>
            <text:p text:style-name="P6">Piotr Krawczyk</text:p>
            <text:p text:style-name="P6">Duszyński Michał</text:p>
            <text:p text:style-name="P6">Kawaler Tomasz</text:p>
          </table:table-cell>
          <table:table-cell table:style-name="Tabela1.A1" office:value-type="string">
            <text:p text:style-name="P6">Naganka, podkładacze + psy</text:p>
          </table:table-cell>
          <table:table-cell table:style-name="Tabela1.A1" office:value-type="string">
            <text:p text:style-name="P5"/>
            <text:p text:style-name="P5"/>
            <text:p text:style-name="P5">Na koszt koła</text:p>
          </table:table-cell>
        </table:table-row>
        <table:table-row table:style-name="Tabela1.19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6">Antonin obw 464</text:p>
            <text:p text:style-name="P6">Sektor 1,2,5,6,9,10,13</text:p>
          </table:table-cell>
          <table:table-cell table:style-name="Tabela1.A1" office:value-type="string">
            <text:p text:style-name="P6">07.12.2019</text:p>
            <text:p text:style-name="P6">7,30 – 15,30 Moja Wola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/ Janus Radosław </text:p>
            <text:p text:style-name="P5">2/ Cetnarowski Kamil </text:p>
          </table:table-cell>
          <table:table-cell table:style-name="Tabela1.A1" office:value-type="string">
            <text:p text:style-name="P6">Królikowski Sebastian </text:p>
          </table:table-cell>
          <table:table-cell table:style-name="Tabela1.A1" office:value-type="string">
            <text:p text:style-name="P6">Naganka, podkładacze 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0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6">Antonin obw 465 Sektor</text:p>
            <text:p text:style-name="P6">prawa strona drogi z Chojnika do Antonina</text:p>
          </table:table-cell>
          <table:table-cell table:style-name="Tabela1.A1" office:value-type="string">
            <text:p text:style-name="P6">14.12.2019</text:p>
            <text:p text:style-name="P6">7,30 – 15,30</text:p>
            <text:p text:style-name="P6">Leśnictwo Kałkowskie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/ Nowak Hubert</text:p>
            <text:p text:style-name="P5">2/ Wieczorek Tomasz</text:p>
          </table:table-cell>
          <table:table-cell table:style-name="Tabela1.A1" office:value-type="string">
            <text:p text:style-name="P6">Kawaler Tomasz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1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6">Milicz/Żmigród </text:p>
            <text:p text:style-name="P6">Obw 66,</text:p>
            <text:p text:style-name="P6"/>
          </table:table-cell>
          <table:table-cell table:style-name="Tabela1.A1" office:value-type="string">
            <text:p text:style-name="P6">21.12.2019</text:p>
            <text:p text:style-name="P6">7,30-15,30</text:p>
            <text:p text:style-name="P6">Leśnictwo Brzezie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./ Dariusz.Konieczny</text:p>
            <text:p text:style-name="P5">2./ Łomonos Tadeusz</text:p>
            <text:p text:style-name="P5"><text:s/></text:p>
            <text:p text:style-name="P5"/>
          </table:table-cell>
          <table:table-cell table:style-name="Tabela1.A1" office:value-type="string">
            <text:p text:style-name="P6">Kol Radosław Grudziądz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UROCZYSTE POLOWANIE OPŁATKOWE</text:p>
          </table:table-cell>
        </table:table-row>
        <table:table-row table:style-name="Tabela1.22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6">Antonin obw 465 </text:p>
            <text:p text:style-name="P6">lewa strona drogi z <text:s/>Chojnika do Antonina</text:p>
            <text:p text:style-name="P6"/>
          </table:table-cell>
          <table:table-cell table:style-name="Tabela1.A1" office:value-type="string">
            <text:p text:style-name="P6">28.12.2019</text:p>
            <text:p text:style-name="P6">8,00 -15,00</text:p>
            <text:p text:style-name="P6">Leśnictwo Kałkowskie 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./ Kol Michał Duszyński</text:p>
            <text:p text:style-name="P5">2./ Kol Paweł ZMIJA</text:p>
          </table:table-cell>
          <table:table-cell table:style-name="Tabela1.A1" office:value-type="string">
            <text:p text:style-name="P6">Kol. Piotr Krawczyk.</text:p>
            <text:p text:style-name="P6">Kol Krzysztof Rogala 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UROCZYSTE POLOWANIE „SYLWESTROWO- NOWOROCZNE”</text:p>
          </table:table-cell>
        </table:table-row>
        <table:table-row table:style-name="Tabela1.23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Polowanie dewizowe</text:p>
            <text:p text:style-name="P6">Obw 66, 464,465</text:p>
          </table:table-cell>
          <table:table-cell table:style-name="Tabela1.A1" office:value-type="string">
            <text:p text:style-name="P6">03-06.01.2020</text:p>
            <text:p text:style-name="P6">6,30,16,30</text:p>
            <text:p text:style-name="P6">Leśnictwo Brzezie, Kocina 33</text:p>
            <text:p text:style-name="P6">Leśnictwo Kałkowskie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Osoby odpowiedzialne za całość przedsięwzięcia <text:s/>Łowczy Koła (dalej jak w pozycji 18 i 19)</text:p>
            <text:p text:style-name="P6"/>
          </table:table-cell>
          <table:table-cell table:style-name="Tabela1.A1" office:value-type="string">
            <text:p text:style-name="P6">Jak w pozycji </text:p>
            <text:p text:style-name="P6">18 i 19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4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6">Milicz/Żmigród </text:p>
            <text:p text:style-name="P6">Obw 66 sektor </text:p>
            <text:p text:style-name="P6">8,11,12,13,14,15</text:p>
          </table:table-cell>
          <table:table-cell table:style-name="Tabela1.A1" office:value-type="string">
            <text:p text:style-name="P6">12.01.2020</text:p>
            <text:p text:style-name="P6">7,30 -15,00</text:p>
            <text:p text:style-name="P6">Leśnictwo Brzezie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/ Paterek Michał</text:p>
            <text:p text:style-name="P5">2/ Malchrzycki Rafał</text:p>
          </table:table-cell>
          <table:table-cell table:style-name="Tabela1.A1" office:value-type="string">
            <text:p text:style-name="P6">Dwojak Piotr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5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Antonin obw 464</text:p>
            <text:p text:style-name="P6">Cały obwód</text:p>
          </table:table-cell>
          <table:table-cell table:style-name="Tabela1.A1" office:value-type="string">
            <text:p text:style-name="P6">13.01.2020</text:p>
            <text:p text:style-name="P6">7,30</text:p>
            <text:p text:style-name="P6">Leśnictwo Bronisławka</text:p>
          </table:table-cell>
          <table:table-cell table:style-name="Tabela1.A1" office:value-type="string">
            <text:p text:style-name="P18">Gruba i drapieżniki</text:p>
          </table:table-cell>
          <table:table-cell table:style-name="Tabela1.A1" office:value-type="string">
            <text:p text:style-name="P5">1/ Gażdziak Andrzej </text:p>
            <text:p text:style-name="P5">2/ Andrzej Kowalczyk </text:p>
          </table:table-cell>
          <table:table-cell table:style-name="Tabela1.A1" office:value-type="string">
            <text:p text:style-name="P6">Stąsko Rafał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6">
          <table:table-cell table:style-name="Tabela1.A1" office:value-type="string">
            <text:p text:style-name="P6">25</text:p>
            <text:p text:style-name="P6"/>
          </table:table-cell>
          <table:table-cell table:style-name="Tabela1.A1" office:value-type="string">
            <text:p text:style-name="P6">Wszystkie obwody koła</text:p>
            <text:p text:style-name="P6">(obw 66,464,465)</text:p>
            <text:p text:style-name="P18">Przedmiotowe polowania będą zorganizowane w zależności od stopnia realizacji planu łowieckiego</text:p>
          </table:table-cell>
          <table:table-cell table:style-name="Tabela1.A1" office:value-type="string">
            <text:p text:style-name="P6">14-15.01.2020</text:p>
            <text:p text:style-name="P6">Godz 8,00 15,00</text:p>
            <text:p text:style-name="P6">Przy książkach ewidencji</text:p>
          </table:table-cell>
          <table:table-cell table:style-name="Tabela1.A1" office:value-type="string">
            <text:p text:style-name="P18">Gruba i drapieżniki</text:p>
            <text:p text:style-name="P18">łanie (jeleń, daniel) sarny kozy i koźlaki, dziki</text:p>
            <text:p text:style-name="P6"/>
          </table:table-cell>
          <table:table-cell table:style-name="Tabela1.A1" office:value-type="string">
            <text:p text:style-name="P5">Prowadzących polowanie łowczy wyznaczy na obw 464 i 465 w sytuacji konieczności przeprowadzenia tego przedsięwzięcia</text:p>
          </table:table-cell>
          <table:table-cell table:style-name="Tabela1.A1" office:value-type="string">
            <text:p text:style-name="P6">Kierowników naganki łowczy wyznaczy w sytuacji konieczności przeprowadzenia tego przedsięwzięcia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Polowania fakultatywne</text:p>
            <text:p text:style-name="P5">Ich organizacja zostanie dodatkowo potwierdzona przez łowczego lub V-ce łowczego SMS lub <text:s/>przez komunikat w Epi 24</text:p>
          </table:table-cell>
        </table:table-row>
        <table:table-row table:style-name="Tabela1.27"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6">Antonin obw 465 </text:p>
            <text:p text:style-name="P6">(cały obwód) </text:p>
            <text:p text:style-name="P5"/>
            <text:p text:style-name="P6"/>
          </table:table-cell>
          <table:table-cell table:style-name="Tabela1.A1" office:value-type="string">
            <text:p text:style-name="P6">18.01.2020</text:p>
            <text:p text:style-name="P6">7,30 -15,30</text:p>
            <text:p text:style-name="P13">LEŚNICTWO KOTOWSKIE</text:p>
            <text:p text:style-name="P13">OBOK KOL. KRAWCZYKA</text:p>
          </table:table-cell>
          <table:table-cell table:style-name="Tabela1.A1" office:value-type="string">
            <text:p text:style-name="P17">Gruba (zgodnie z kalendarzem łowieckim) drapieżniki, pióro </text:p>
          </table:table-cell>
          <table:table-cell table:style-name="Tabela1.A1" office:value-type="string">
            <text:p text:style-name="P5">1/ Kawaler Tomasz</text:p>
            <text:p text:style-name="P5">2/ Wojnowski Mateusz </text:p>
          </table:table-cell>
          <table:table-cell table:style-name="Tabela1.A1" office:value-type="string">
            <text:p text:style-name="P6">Wieczorek Tomasza</text:p>
            <text:p text:style-name="P6"/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8"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6">Milicz/Żmigród</text:p>
            <text:p text:style-name="P6"><text:soft-page-break/>Obw 66 </text:p>
            <text:p text:style-name="P6">(cały obwód)</text:p>
          </table:table-cell>
          <table:table-cell table:style-name="Tabela1.A1" office:value-type="string">
            <text:p text:style-name="P6">19.01.2020</text:p>
            <text:p text:style-name="P6"><text:soft-page-break/>7,30 -15,30</text:p>
            <text:p text:style-name="P6"><text:s/>Leśnictwo Brzezie</text:p>
          </table:table-cell>
          <table:table-cell table:style-name="Tabela1.A1" office:value-type="string">
            <text:p text:style-name="P17">Gruba (zgodnie z <text:soft-page-break/>kalendarzem łowieckim) drapieżniki, pióro </text:p>
          </table:table-cell>
          <table:table-cell table:style-name="Tabela1.A1" office:value-type="string">
            <text:p text:style-name="P5">1/ Jakusek Wiesław</text:p>
            <text:p text:style-name="P5"><text:soft-page-break/>2/ Stelmach Zbigniew</text:p>
            <text:p text:style-name="P6"/>
          </table:table-cell>
          <table:table-cell table:style-name="Tabela1.A1" office:value-type="string">
            <text:p text:style-name="P3"><text:span text:style-name="T1">Janus</text:span><text:bookmark text:name="_GoBack"/><text:span text:style-name="T1"> Radosław</text:span></text:p>
          </table:table-cell>
          <table:table-cell table:style-name="Tabela1.A1" office:value-type="string">
            <text:p text:style-name="P6">Naganka, <text:soft-page-break/>Podkładacze<text:line-break/>+ psy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29"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6">Antonin obw 465</text:p>
            <text:p text:style-name="P6">(Cały obwód) </text:p>
            <text:p text:style-name="P6">Zakończenie sezonu</text:p>
          </table:table-cell>
          <table:table-cell table:style-name="Tabela1.A1" office:value-type="string">
            <text:p text:style-name="P6">25.01.2020</text:p>
            <text:p text:style-name="P6">8,00 -15,30</text:p>
            <text:p text:style-name="P6">Leśnictwo Bronisławka</text:p>
            <text:p text:style-name="P6"/>
          </table:table-cell>
          <table:table-cell table:style-name="Tabela1.A1" office:value-type="string">
            <text:p text:style-name="P17">Gruba (zgodnie z kalendarzem łowieckim) drapieżniki, pióro </text:p>
          </table:table-cell>
          <table:table-cell table:style-name="Tabela1.A1" office:value-type="string">
            <text:p text:style-name="P5">1/ Pokusa Wojciech</text:p>
            <text:p text:style-name="P5">2/ Pokusa Bolesław</text:p>
          </table:table-cell>
          <table:table-cell table:style-name="Tabela1.A1" office:value-type="string">
            <text:p text:style-name="P6">Kawaler Tomasz</text:p>
          </table:table-cell>
          <table:table-cell table:style-name="Tabela1.A1" office:value-type="string">
            <text:p text:style-name="P6">Naganka, Podkładacze<text:line-break/>+ psy</text:p>
          </table:table-cell>
          <table:table-cell table:style-name="Tabela1.A1" office:value-type="string">
            <text:p text:style-name="P5">Na koszt koła </text:p>
          </table:table-cell>
        </table:table-row>
        <table:table-row table:style-name="Tabela1.30"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6">Obw 464</text:p>
          </table:table-cell>
          <table:table-cell table:style-name="Tabela1.A1" office:value-type="string">
            <text:p text:style-name="P6">01.02.2020</text:p>
            <text:p text:style-name="P6">8,00 15,30</text:p>
            <text:p text:style-name="P6">Moja Wola <text:s/>przy książce</text:p>
          </table:table-cell>
          <table:table-cell table:style-name="Tabela1.A1" office:value-type="string">
            <text:p text:style-name="P6">Bażant kogut drapieżniki</text:p>
          </table:table-cell>
          <table:table-cell table:style-name="Tabela1.A1" office:value-type="string">
            <text:p text:style-name="P5">1/ Bojarczuk Przemysław</text:p>
          </table:table-cell>
          <table:table-cell table:style-name="Tabela1.A1" office:value-type="string">
            <text:p text:style-name="P6">Bez naganki</text:p>
          </table:table-cell>
          <table:table-cell table:style-name="Tabela1.A1" office:value-type="string">
            <text:p text:style-name="P6">Psy legawce</text:p>
            <text:p text:style-name="P6">Jeden pies na 3 myśliwych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31">
          <table:table-cell table:style-name="Tabela1.A1" office:value-type="string">
            <text:p text:style-name="P6">31</text:p>
          </table:table-cell>
          <table:table-cell table:style-name="Tabela1.A1" office:value-type="string">
            <text:p text:style-name="P6">Obw 66</text:p>
            <text:p text:style-name="P6">Cały obwód</text:p>
          </table:table-cell>
          <table:table-cell table:style-name="Tabela1.A1" office:value-type="string">
            <text:p text:style-name="P6">09.02.2020</text:p>
            <text:p text:style-name="P6">Godz. 8,00 15,00 Leśnictwo Brzezie</text:p>
          </table:table-cell>
          <table:table-cell table:style-name="Tabela1.A1" office:value-type="string">
            <text:p text:style-name="P6">Bażant kogut drapieżniki</text:p>
          </table:table-cell>
          <table:table-cell table:style-name="Tabela1.A1" office:value-type="string">
            <text:p text:style-name="P5">2/ Smyk Tadeusz</text:p>
          </table:table-cell>
          <table:table-cell table:style-name="Tabela1.A1" office:value-type="string">
            <text:p text:style-name="P6">Bez naganki</text:p>
          </table:table-cell>
          <table:table-cell table:style-name="Tabela1.A1" office:value-type="string">
            <text:p text:style-name="P6">Psy legawce</text:p>
            <text:p text:style-name="P6">Jeden pies na 3 myśliwych</text:p>
          </table:table-cell>
          <table:table-cell table:style-name="Tabela1.A1" office:value-type="string">
            <text:p text:style-name="P5">Na koszt koła </text:p>
            <text:p text:style-name="P5"/>
          </table:table-cell>
        </table:table-row>
        <table:table-row table:style-name="Tabela1.32">
          <table:table-cell table:style-name="Tabela1.A1" office:value-type="string">
            <text:p text:style-name="P6">32</text:p>
          </table:table-cell>
          <table:table-cell table:style-name="Tabela1.A1" office:value-type="string">
            <text:p text:style-name="P6">Obw 465</text:p>
            <text:p text:style-name="P6">Cały obwód</text:p>
          </table:table-cell>
          <table:table-cell table:style-name="Tabela1.A1" office:value-type="string">
            <text:p text:style-name="P6">15.02.2020</text:p>
            <text:p text:style-name="P6">Godz 8,00 15,00</text:p>
            <text:p text:style-name="P6">Leśnictwo Kałkowskie</text:p>
          </table:table-cell>
          <table:table-cell table:style-name="Tabela1.A1" office:value-type="string">
            <text:p text:style-name="P6">Bażant kogut drapieżniki</text:p>
          </table:table-cell>
          <table:table-cell table:style-name="Tabela1.A1" office:value-type="string">
            <text:p text:style-name="P6">Kawaler Tomasz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Psy legawce </text:p>
            <text:p text:style-name="P6">Jeden pies na 3 myśliwych</text:p>
          </table:table-cell>
          <table:table-cell table:style-name="Tabela1.A1" office:value-type="string">
            <text:p text:style-name="P5">Na koszt koła</text:p>
          </table:table-cell>
        </table:table-row>
        <table:table-row table:style-name="Tabela1.33">
          <table:table-cell table:style-name="Tabela1.A1" office:value-type="string">
            <text:p text:style-name="P6"/>
            <text:p text:style-name="P6">33</text:p>
          </table:table-cell>
          <table:table-cell table:style-name="Tabela1.A1" office:value-type="string">
            <text:p text:style-name="P6">OBW 464 I 465</text:p>
            <text:p text:style-name="P6">CAŁY OBWÓD </text:p>
          </table:table-cell>
          <table:table-cell table:style-name="Tabela1.A1" office:value-type="string">
            <text:p text:style-name="P6">22.02.2020</text:p>
            <text:p text:style-name="P6">GODZ 8,00</text:p>
            <text:p text:style-name="P6">Moja Wola przy książce</text:p>
            <text:p text:style-name="P6"/>
          </table:table-cell>
          <table:table-cell table:style-name="Tabela1.A1" office:value-type="string">
            <text:p text:style-name="P6">DRAPIEZNIKI (LISY, JENOTY, KUNY , NORKI AMERYKAŃSKIE)</text:p>
          </table:table-cell>
          <table:table-cell table:style-name="Tabela1.A1" office:value-type="string">
            <text:p text:style-name="P5">1./PAWEŁ ŻMIJA</text:p>
          </table:table-cell>
          <table:table-cell table:style-name="Tabela1.A1" office:value-type="string">
            <text:p text:style-name="P6">BEZ NAGANKI</text:p>
          </table:table-cell>
          <table:table-cell table:style-name="Tabela1.A1" office:value-type="string">
            <text:p text:style-name="P6">PSY NOROWCE</text:p>
          </table:table-cell>
          <table:table-cell table:style-name="Tabela1.A1" office:value-type="string">
            <text:p text:style-name="P5">Na koszt koła </text:p>
          </table:table-cell>
        </table:table-row>
      </table:table>
      <text:p text:style-name="P1"><text:s text:c="5"/></text:p>
      <text:p text:style-name="P1"/>
      <text:p text:style-name="Standard"><text:span text:style-name="T2"><text:s/></text:span><text:span text:style-name="T3">Uwagi organizacyjne</text:span></text:p>
      <text:p text:style-name="P20">Zaplanowane terminy polowań są obligatoryjne ale mogą ulec zmianie, dlatego przed każdym polowaniem należy zapoznać się z aktualnymi informacjami zamieszczonymi na stronie internetowej EPI <text:s/>lub uzyskać informację telefoniczną u łowczego lub v-ce łowczego koła.</text:p>
      <text:p text:style-name="P20">Obowiązek zgłaszania się myśliwych do udziału w polowaniu zbiorowym, do środy w tygodniu poprzedzającym polowanie. Zgłoszenia należy dokonywać a w obwodzie 464 i 465 u kolegi Pawła Żmiji w obwodzie łowieckim 66 u kolegi Tadeusza <text:s/>Łomonosa</text:p>
      <text:p text:style-name="P20"><text:soft-page-break/>Myśliwy chcący zaprosić na polowanie gościa, uzgadnia ten fakt z łowczym w obwodzie 464 i 465 i v-ce łowczym w obwodzie 66 i na polowaniu przedstawia dowód wpłaty za gościa. </text:p>
      <text:p text:style-name="P20">Prowadzący polowanie, przed jego przeprowadzeniem, uzgadnia z łowczym w obwodach 464 i 465 i v-ce łowczym w obwodzie 66 jaka w danym dniu jest zwierzyna do pozyskania.</text:p>
      <text:p text:style-name="P20">Prowadzący polowanie w ciągu 7 dni od terminu przeprowadzenia polowania zdaje łowczemu, v-ce Łowczemu wypełniony druk z przebiegu polowania.</text:p>
      <text:p text:style-name="P20">Prowadzący polowanie odpowiedzialny jest za transport myśliwych i nagonki na polowaniu, a także za ewentualny posiłek.</text:p>
      <text:p text:style-name="P20">Odpowiedzialni za prowadzenie nagonki, biorą udział w pędzeniu jako skrzydłowi, zabezpieczają odpowiednią ilość naganiaczy i psów. </text:p>
      <text:p text:style-name="P20">Zachęcam Kolegów do częstego korzystania z naszej strony internetowej EPI Ewidencja, gdyż tam będą znajdować się wszystkie aktualne informacje dotyczące działalności koła. Strona ta zostanie wszystkim udostępniona od dnia 01.09.2019 r.</text:p>
      <text:p text:style-name="P21"><text:s text:c="141"/>„DARZ BÓR”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2.499cm" fo:margin-left="2.499cm" fo:margin-right="2.499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06:57:00</meta:creation-date>
    <meta:initial-creator>SZCZECIN</meta:initial-creator>
    <dc:language>pl-PL</dc:language>
    <meta:print-date>2019-08-16T08:56:00</meta:print-date>
    <dc:date>2019-10-08T10:07:45.75</dc:date>
    <meta:editing-cycles>12</meta:editing-cycles>
    <meta:editing-duration>PT35S</meta:editing-duration>
    <meta:generator>LibreOffice/6.0.5.2$Windows_x86 LibreOffice_project/54c8cbb85f300ac59db32fe8a675ff7683cd5a16</meta:generator>
    <meta:document-statistic meta:table-count="1" meta:image-count="0" meta:object-count="0" meta:page-count="6" meta:paragraph-count="473" meta:word-count="1579" meta:character-count="11014" meta:non-whitespace-character-count="9653"/>
    <meta:user-defined meta:name="Company">Microsoft</meta:user-defined>
    <meta:template xlink:type="simple" xlink:actuate="onRequest" xlink:title="Normal" xlink:href=""/>
  </office:meta>
</office:document-meta>
</file>