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="Times New Roman" fo:font-weight="normal" style:font-weight-asian="normal" style:font-weight-complex="normal"/>
    </style:style>
    <style:style style:name="T3" style:parent-style-name="StrongEmphasis" style:family="text">
      <style:text-properties style:font-name="Times New Roman" fo:font-weight="normal" style:font-weight-asian="normal" style:font-weight-complex="normal"/>
    </style:style>
    <style:style style:name="T4" style:parent-style-name="StrongEmphasis" style:family="text">
      <style:text-properties style:font-name="Times New Roman" fo:font-weight="normal" style:font-weight-asian="normal" style:font-weight-complex="normal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Times New Roman"/>
    </style:style>
    <style:style style:name="T8" style:parent-style-name="StrongEmphasis" style:family="text">
      <style:text-properties style:font-name="Times New Roman"/>
    </style:style>
    <style:style style:name="T9" style:parent-style-name="StrongEmphasis" style:family="text">
      <style:text-properties style:font-name="Times New Roman"/>
    </style:style>
    <style:style style:name="P10" style:parent-style-name="Textbody" style:family="paragraph">
      <style:paragraph-properties fo:text-align="center"/>
    </style:style>
    <style:style style:name="T11" style:parent-style-name="StrongEmphasis" style:family="text">
      <style:text-properties style:font-name="Times New Roman"/>
    </style:style>
    <style:style style:name="P12" style:parent-style-name="Textbody" style:family="paragraph">
      <style:text-properties style:font-name="Times New Roman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StrongEmphasis" style:family="text">
      <style:text-properties style:font-name="Times New Roman" fo:font-weight="normal" style:font-weight-asian="normal" style:font-weight-complex="normal"/>
    </style:style>
    <style:style style:name="T17" style:parent-style-name="Domyślnaczcionkaakapitu" style:family="text">
      <style:text-properties style:font-name="Times New Roman"/>
    </style:style>
    <style:style style:name="T18" style:parent-style-name="StrongEmphasis" style:family="text">
      <style:text-properties style:font-name="Times New Roman" fo:font-weight="normal" style:font-weight-asian="normal" style:font-weight-complex="normal"/>
    </style:style>
    <style:style style:name="T19" style:parent-style-name="StrongEmphasis" style:family="text">
      <style:text-properties style:font-name="Times New Roman"/>
    </style:style>
    <style:style style:name="T20" style:parent-style-name="StrongEmphasis" style:family="text">
      <style:text-properties style:font-name="Times New Roman"/>
    </style:style>
    <style:style style:name="T21" style:parent-style-name="StrongEmphasis" style:family="text">
      <style:text-properties style:font-name="Times New Roman" style:font-weight-complex="normal"/>
    </style:style>
    <style:style style:name="T22" style:parent-style-name="StrongEmphasis" style:family="text">
      <style:text-properties style:font-name="Times New Roman" fo:font-weight="normal" style:font-weight-asian="normal" style:font-weight-complex="normal"/>
    </style:style>
    <style:style style:name="T23" style:parent-style-name="StrongEmphasis" style:family="text">
      <style:text-properties style:font-name="Times New Roman" fo:font-weight="normal" style:font-weight-asian="normal" style:font-weight-complex="normal"/>
    </style:style>
    <style:style style:name="P24" style:parent-style-name="Textbody" style:family="paragraph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T31" style:parent-style-name="StrongEmphasis" style:family="text">
      <style:text-properties style:font-name="Times New Roman"/>
    </style:style>
    <style:style style:name="T32" style:parent-style-name="StrongEmphasis" style:family="text">
      <style:text-properties style:font-name="Times New Roman"/>
    </style:style>
    <style:style style:name="T33" style:parent-style-name="StrongEmphasis" style:family="text">
      <style:text-properties style:font-name="Times New Roman"/>
    </style:style>
    <style:style style:name="T34" style:parent-style-name="StrongEmphasis" style:family="text">
      <style:text-properties style:font-name="Times New Roman"/>
    </style:style>
    <style:style style:name="T35" style:parent-style-name="StrongEmphasis" style:family="text">
      <style:text-properties style:font-name="Times New Roman"/>
    </style:style>
    <style:style style:name="T36" style:parent-style-name="StrongEmphasis" style:family="text">
      <style:text-properties style:font-name="Times New Roman"/>
    </style:style>
    <style:style style:name="T37" style:parent-style-name="StrongEmphasis" style:family="text">
      <style:text-properties style:font-name="Times New Roman"/>
    </style:style>
    <style:style style:name="T38" style:parent-style-name="StrongEmphasis" style:family="text">
      <style:text-properties style:font-name="Times New Roman"/>
    </style:style>
    <style:style style:name="T39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0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1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2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3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4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5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6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7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8" style:parent-style-name="StrongEmphasis" style:family="text">
      <style:text-properties style:font-name="Times New Roman" fo:font-weight="normal" style:font-weight-asian="normal" fo:font-style="italic" style:font-style-asian="italic"/>
    </style:style>
    <style:style style:name="T49" style:parent-style-name="StrongEmphasis" style:family="text">
      <style:text-properties style:font-name="Times New Roman"/>
    </style:style>
    <style:style style:name="T50" style:parent-style-name="StrongEmphasis" style:family="text">
      <style:text-properties style:font-name="Times New Roman"/>
    </style:style>
    <style:style style:name="T51" style:parent-style-name="StrongEmphasis" style:family="text">
      <style:text-properties style:font-name="Times New Roman"/>
    </style:style>
    <style:style style:name="T52" style:parent-style-name="StrongEmphasis" style:family="text">
      <style:text-properties style:font-name="Times New Roman"/>
    </style:style>
    <style:style style:name="T53" style:parent-style-name="StrongEmphasis" style:family="text">
      <style:text-properties style:font-name="Times New Roman" fo:font-weight="normal" style:font-weight-asian="normal" style:font-weight-complex="normal"/>
    </style:style>
    <style:style style:name="T54" style:parent-style-name="StrongEmphasis" style:family="text">
      <style:text-properties style:font-name="Times New Roman" fo:font-weight="normal" style:font-weight-asian="normal" style:font-weight-complex="normal"/>
    </style:style>
    <style:style style:name="T55" style:parent-style-name="StrongEmphasis" style:family="text">
      <style:text-properties style:font-name="Times New Roman" fo:font-weight="normal" style:font-weight-asian="normal" style:font-weight-complex="normal"/>
    </style:style>
    <style:style style:name="T56" style:parent-style-name="StrongEmphasis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p text:style-name="P1"><text:span text:style-name="T2">Sośnie, <text:s/></text:span><text:span text:style-name="T3">10.10.</text:span><text:span text:style-name="T4">2019 r.</text:span></text:p>
      <text:p text:style-name="P5"/>
      <text:p text:style-name="P6"><text:span text:style-name="T7">Oferta realizacji zadania publicznego w trybie pozakonkursowym <text:s text:c="47"/>złożona przez <text:s/></text:span><text:span text:style-name="T8">Stowarzyszenie Przyjazne Otoczenie Cieszyn ul. Kościelna 44 ,<text:s/></text:span><text:span text:style-name="T9">63-435 Sośnie</text:span></text:p>
      <text:p text:style-name="P10"><text:span text:style-name="T11"><text:s/>na podstawie art. 19 a Ustawy z dnia 24 kwietnia 2003 r. o działalności pożytku publicznego <text:s text:c="10"/>i o wolontariacie (t.j. Dz. U. z 2019 r., poz. 688 z późn. zm.)</text:span></text:p>
      <text:p text:style-name="P12"/>
      <text:p text:style-name="P13"><text:span text:style-name="T14">Wójt Gminy Sośnie przedkłada ofertę r</text:span><text:span text:style-name="T15">ealizacji zadania publicznego<text:s/></text:span><text:span text:style-name="T16">w trybie pozakonkursowym<text:s/></text:span><text:span text:style-name="T17">złożoną przez</text:span><text:span text:style-name="T18">,</text:span><text:span text:style-name="T19"><text:s/></text:span><text:span text:style-name="T20">Stowarzyszenie Przyjazne Otoczenie Cieszyn ul. Kościelna 44 , 63-435 Sośnie</text:span><text:span text:style-name="T21"><text:s/></text:span><text:span text:style-name="T22"><text:s/>na podstawie <text:s/>art. 19 a Ustawy z dnia 24 kwietnia 2003 r. o d</text:span><text:span text:style-name="T23">ziałalności pożytku publicznego <text:s/>i o wolontariacie (t.j. Dz. U. z 2018 r. poz. 450 z późn. zm.)</text:span></text:p>
      <text:p text:style-name="P24">Oferta spełnia wymogi określone w art. 19 a ustawy (wysokość dofinansowania nie przekracza kwoty 10.000 zł, a zadanie ma być realizowane w okresie nie dłuższym<text:s/>niż 90 dni).</text:p>
      <text:p text:style-name="Textbody"><text:span text:style-name="T25">Uznając celowość realizacji tego zadania podaje się ofertę do wiadomości publicznej. <text:s text:c="12"/>Uwagi dotyczące oferty można zgłaszać pisemnie do dnia<text:s/></text:span><text:span text:style-name="T26">18 października</text:span><text:span text:style-name="T27"><text:s/>2019 r.</text:span><text:span text:style-name="T28"><text:s/>w sekretariacie Urzędu Gminy Sośnie, ul. Wielkopolska 47, 63-435 Sośnie</text:span><text:span text:style-name="T29"><text:s/>na załączonym poniżej formularzu.</text:span></text:p>
      <text:p text:style-name="P30">Zgodnie z art. 19a ust. 3 cytowanej ustawy powyższa oferta zostaje zamieszczona na okres 7 dni:<text:line-break/>1) w Biuletynie Informacji Publicznej Urzędu Gminy Sośnie,<text:line-break/>2) w budynku Urzędu Gminy Sośnie w miejscu przeznaczonym na zamieszczanie ogłoszeń,<text:line-break/>3) na stronie internetowej Urzędu Gminy Sośnie.</text:p>
      <text:p text:style-name="Textbody"/>
      <text:p text:style-name="Textbody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<text:tab/></text:span><text:span text:style-name="T39">Wójt Gminy Sośnie<text:s/></text:span></text:p>
      <text:p text:style-name="Textbody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Stanisław Budzik<text:s/></text:span><text:span text:style-name="T48"><text:tab/></text:span><text:span text:style-name="T49"><text:tab/></text:span><text:span text:style-name="T50"><text:tab/></text:span><text:span text:style-name="T51"><text:tab/></text:span></text:p>
      <text:p text:style-name="Textbody"/>
      <text:p text:style-name="Textbody"><text:span text:style-name="T52"><text:s text:c="101"/></text:span></text:p>
      <text:p text:style-name="Textbody"/>
      <text:p text:style-name="Textbody"><text:span text:style-name="T53">Załączniki:</text:span></text:p>
      <text:p text:style-name="Textbody"><text:span text:style-name="T54">O</text:span><text:span text:style-name="T55">ferta</text:span></text:p>
      <text:p text:style-name="Textbody"><text:span text:style-name="T56">Formularz uwa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</meta:initial-creator>
    <dc:creator>Arleta Zadka</dc:creator>
    <meta:creation-date>2019-10-10T12:41:00Z</meta:creation-date>
    <dc:date>2019-10-10T12:41:00Z</dc:date>
    <meta:print-date>2019-04-12T06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84" meta:row-count="12" meta:non-whitespace-character-count="1446"/>
  </office:meta>
</office:document-meta>
</file>