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300000012A066FC0DF01D5C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4pt"/>
    </style:style>
    <style:style style:name="P3" style:family="paragraph" style:parent-style-name="Standard" style:list-style-name="WW8Num13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WW8Num13">
      <style:text-properties fo:font-size="12pt" style:font-size-asian="12pt" style:font-size-complex="12pt"/>
    </style:style>
    <style:style style:name="P6" style:family="paragraph" style:parent-style-name="Standard" style:list-style-name="WW8Num2">
      <style:text-properties fo:font-size="12pt" style:font-size-asian="12pt"/>
    </style:style>
    <style:style style:name="P7" style:family="paragraph" style:parent-style-name="Standard" style:list-style-name="WW8Num4">
      <style:text-properties fo:font-size="12pt" style:font-size-asian="12pt"/>
    </style:style>
    <style:style style:name="P8" style:family="paragraph" style:parent-style-name="Standard" style:list-style-name="WW8Num8">
      <style:text-properties fo:font-size="12pt" style:font-size-asian="12pt"/>
    </style:style>
    <style:style style:name="P9" style:family="paragraph" style:parent-style-name="Standard" style:list-style-name="WW8Num1">
      <style:text-properties fo:font-size="12pt" style:font-size-asian="12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2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WW8Num13"/>
    <style:style style:name="P14" style:family="paragraph" style:parent-style-name="Standard" style:list-style-name="WW8Num4"/>
    <style:style style:name="P15" style:family="paragraph" style:parent-style-name="Standard" style:list-style-name="WW8Num8"/>
    <style:style style:name="P16" style:family="paragraph" style:parent-style-name="Standard" style:list-style-name="WW8Num1"/>
    <style:style style:name="P17" style:family="paragraph" style:parent-style-name="Standard">
      <style:text-properties style:font-name="Verdana" fo:font-size="3pt" style:font-size-asian="3pt" style:font-name-complex="Verdana" style:font-size-complex="3pt"/>
    </style:style>
    <style:style style:name="P18" style:family="paragraph" style:parent-style-name="Standard">
      <style:paragraph-properties>
        <style:tab-stops>
          <style:tab-stop style:position="15.875cm"/>
        </style:tab-stops>
      </style:paragraph-properties>
      <style:text-properties style:text-position="super 58%" style:font-name="Verdana" fo:font-size="3pt" style:font-size-asian="3pt" style:font-name-complex="Verdana" style:font-size-complex="8pt"/>
    </style:style>
    <style:style style:name="P19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20" style:family="paragraph" style:parent-style-name="Standard" style:master-page-name="Standard">
      <style:paragraph-properties fo:margin-left="9.753cm" fo:margin-right="0cm" fo:text-align="end" style:justify-single-word="false" fo:text-indent="-9.753cm" style:auto-text-indent="false" style:page-number="auto"/>
    </style:style>
    <style:style style:name="P21" style:family="paragraph" style:parent-style-name="Standard">
      <style:paragraph-properties fo:margin-left="0cm" fo:margin-right="0cm" fo:text-indent="9.001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padding="0cm" fo:border-left="none" fo:border-right="none" fo:border-top="none" fo:border-bottom="1.5pt solid #000000"/>
      <style:text-properties style:font-name="Verdana" fo:font-size="9pt" style:font-size-asian="9pt" style:font-name-complex="Verdana" style:font-size-complex="9pt"/>
    </style:style>
    <style:style style:name="P30" style:family="paragraph" style:parent-style-name="Text_20_body">
      <style:paragraph-properties fo:margin-left="0.501cm" fo:margin-right="0cm" fo:line-height="150%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Heading_20_1">
      <style:paragraph-properties fo:margin-left="0cm" fo:margin-right="0cm" fo:text-align="start" style:justify-single-word="false" fo:text-indent="9.00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eed7" style:font-size-asian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eed7" style:font-weight-asian="bold" style:font-weight-complex="bold"/>
    </style:style>
    <style:style style:name="T11" style:family="text">
      <style:text-properties fo:font-weight="bold" officeooo:rsid="001620dd" style:font-weight-asian="bold" style:font-weight-complex="bold"/>
    </style:style>
    <style:style style:name="T12" style:family="text">
      <style:text-properties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ahoma" fo:font-size="11pt" style:font-name-asian="Tahoma" style:font-size-asian="11pt" style:font-name-complex="Tahoma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Verdana" fo:font-size="3pt" style:font-size-asian="3pt" style:font-name-complex="Verdana" style:font-size-complex="8pt"/>
    </style:style>
    <style:style style:name="T18" style:family="text">
      <style:text-properties officeooo:rsid="0015eed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">…………. , ..........................</text:span></text:p>
      <text:p text:style-name="P10"/>
      <text:h text:style-name="P31" text:outline-level="1"><text:span text:style-name="T4">Urząd Gminy </text:span></text:h>
      <text:p text:style-name="P21"><text:span text:style-name="T2">ul. Wielkopolska 47</text:span></text:p>
      <text:p text:style-name="P21"><text:span text:style-name="T2">63-435 Sośnie </text:span></text:p>
      <text:p text:style-name="P11"/>
      <text:h text:style-name="Heading_20_2" text:outline-level="2">WNIOSEK</text:h>
      <text:p text:style-name="Standard"/>
      <text:h text:style-name="Heading_20_3" text:outline-level="3"><text:span text:style-name="T12">o wydanie zezwolenia na sprzedaż napojów alkoholowych </text:span></text:h>
      <text:p text:style-name="P2"/>
      <text:list xml:id="list84658903" text:style-name="WW8Num13">
        <text:list-item>
          <text:p text:style-name="P3">Wnioskujący:</text:p>
        </text:list-item>
      </text:list>
      <text:p text:style-name="P23"/>
      <text:p text:style-name="P1">…………………………………………………………………………………………………..</text:p>
      <text:p text:style-name="Standard"><text:span text:style-name="T1"><text:s/>(oznaczenie przedsiębiorcy: imię i nazwisko, adres zamieszkania; nazwa i siedziba firmy )</text:span>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Standard"><text:span text:style-name="T1">nr telefonu : <text:s text:c="2"/>…….....................................................................................................................</text:span></text:p>
      <text:p text:style-name="P1"/>
      <text:p text:style-name="P23"/>
      <text:p text:style-name="Standard">adres do korespondencji: ………………………………………………………...............</text:p>
      <text:p text:style-name="P1"/>
      <text:list xml:id="list151245621163815" text:continue-numbering="true" text:style-name="WW8Num13">
        <text:list-item>
          <text:p text:style-name="P13"><text:span text:style-name="T1">Pełnomocnicy ( imię i nazwisko oraz adres zamieszkania) – wpisuje się tylko w przypadku <text:s text:c="2"/>ich ustanowienia :</text:span></text:p>
        </text:list-item>
      </text:list>
      <text:p text:style-name="P23"/>
      <text:p text:style-name="P23">……………………………………………………………………………………………</text:p>
      <text:p text:style-name="P24"/>
      <text:list xml:id="list151246157623196" text:continue-numbering="true" text:style-name="WW8Num13">
        <text:list-item>
          <text:p text:style-name="P13"><text:span text:style-name="T2">Nr w rejestrze przedsiębiorców <text:s/>w <text:s/>KRS (o ile przedsiębiorca taki nr posiada) </text:span></text:p>
        </text:list-item>
      </text:list>
      <text:p text:style-name="P24"/>
      <text:p text:style-name="P22"><text:span text:style-name="T2">………………………………………………………………………………………………</text:span></text:p>
      <text:p text:style-name="P24"/>
      <text:list xml:id="list151245963949153" text:continue-numbering="true" text:style-name="WW8Num13">
        <text:list-item>
          <text:p text:style-name="P5">Nr identyfikacji podatkowej (NIP) ………………………………………………</text:p>
        </text:list-item>
      </text:list>
      <text:p text:style-name="P4"/>
      <text:list xml:id="list151244969369311" text:continue-numbering="true" text:style-name="WW8Num13">
        <text:list-item>
          <text:p text:style-name="P13"><text:span text:style-name="T2">Wnoszę o wydanie zezwolenia na sprzedaż napojów alkoholowych przeznaczonych do spożycia poza miejscem sprzedaży (zaznaczyć właściwe X):</text:span></text:p>
        </text:list-item>
      </text:list>
      <text:p text:style-name="P24"/>
      <text:p text:style-name="Text_20_body"><text:span text:style-name="T15"><text:s text:c="10"/></text:span><text:span text:style-name="T8"><draw:frame draw:style-name="fr1" draw:name="Obraz1" text:anchor-type="as-char" svg:width="0.503cm" svg:height="0.476cm" draw:z-index="0"><draw:image xlink:href="Pictures/100000000000001300000012A066FC0DF01D5C6D.png" xlink:type="simple" xlink:show="embed" xlink:actuate="onLoad" loext:mime-type="image/png"/></draw:frame></text:span><text:span text:style-name="T8"><text:s text:c="9"/>„A” – do 4,5 % zawartości alkoholu oraz na piwo</text:span></text:p>
      <text:p text:style-name="Text_20_body"><text:span text:style-name="T8"><text:s text:c="11"/></text:span><text:span text:style-name="T8"><draw:frame draw:style-name="fr1" draw:name="Obraz2" text:anchor-type="as-char" svg:width="0.503cm" svg:height="0.476cm" draw:z-index="1"><draw:image xlink:href="Pictures/100000000000001300000012A066FC0DF01D5C6D.png" xlink:type="simple" xlink:show="embed" xlink:actuate="onLoad" loext:mime-type="image/png"/></draw:frame></text:span><text:span text:style-name="T8"><text:s text:c="9"/>„B” – od 4,5 % do 18 % zawartości alkoholu (z wyjątkiem piwa)</text:span></text:p>
      <text:p text:style-name="P30"><text:span text:style-name="T8"><text:s text:c="6"/></text:span><text:span text:style-name="T8"><draw:frame draw:style-name="fr1" draw:name="Obraz3" text:anchor-type="as-char" svg:width="0.503cm" svg:height="0.476cm" draw:z-index="2"><draw:image xlink:href="Pictures/100000000000001300000012A066FC0DF01D5C6D.png" xlink:type="simple" xlink:show="embed" xlink:actuate="onLoad" loext:mime-type="image/png"/></draw:frame></text:span><text:span text:style-name="T8"><text:s text:c="9"/>„C” – powyżej 18 % zawartości alkoholu</text:span></text:p>
      <text:p text:style-name="P30"><text:span text:style-name="T8">6. </text:span>Przedmiot działalności gospodarczej: sprzedaż detaliczna napojów alkoholowych :</text:p>
      <text:p text:style-name="P1"/>
      <text:p text:style-name="P22"><text:span text:style-name="T1">.................................................................................................................................................</text:span></text:p>
      <text:p text:style-name="P22"><text:span text:style-name="T1">( supermarket, sklep spożywczy, owocowo-warzywny, spożywczo-przemysłowy, itd. ....)</text:span></text:p>
      <text:p text:style-name="P23"/>
      <text:list xml:id="list3922895714" text:style-name="WW8Num2">
        <text:list-item>
          <text:p text:style-name="P6">Adres punktu sprzedaży:</text:p>
        </text:list-item>
      </text:list>
      <text:p text:style-name="P1"/>
      <text:p text:style-name="Standard"><text:span text:style-name="T1"><text:s text:c="6"/>………..................................................................................................................................</text:span></text:p>
      <text:p text:style-name="P1"/>
      <text:p text:style-name="P1"/>
      <text:list xml:id="list1545622699" text:style-name="WW8Num4">
        <text:list-item>
          <text:p text:style-name="P7">Lokal stanowiący punkt sprzedaży zlokalizowany jest w budynku :</text:p>
        </text:list-item>
      </text:list>
      <text:p text:style-name="P1"><text:soft-page-break/></text:p>
      <text:p text:style-name="Standard"><text:span text:style-name="T1"><text:s text:c="6"/>.................................................................................................................................................</text:span></text:p>
      <text:p text:style-name="P1"><text:s text:c="8"/>( wolnostojący, wielorodzinny, kamienica, niezamieszkały, jednorodzinny, inny- jaki? )</text:p>
      <text:list xml:id="list151244547989425" text:continue-numbering="true" text:style-name="WW8Num4">
        <text:list-item>
          <text:p text:style-name="P7">Adres punktu składowania napojów alkoholowych ( magazynu dystrybucyjnego) </text:p>
        </text:list-item>
      </text:list>
      <text:p text:style-name="P1"/>
      <text:p text:style-name="Standard"><text:span text:style-name="T1"><text:s text:c="6"/>.................................................................................................................................................</text:span></text:p>
      <text:p text:style-name="P1"/>
      <text:list xml:id="list151244876863959" text:continue-numbering="true" text:style-name="WW8Num4">
        <text:list-item>
          <text:p text:style-name="P7">Powierzchnia sprzedażowa sklepu ....................................................................................m2</text:p>
        </text:list-item>
      </text:list>
      <text:p text:style-name="P1"/>
      <text:list xml:id="list151245156726448" text:continue-numbering="true" text:style-name="WW8Num4">
        <text:list-item>
          <text:p text:style-name="P7">Wnioskowane godziny otwarcia sklepu: .:</text:p>
        </text:list-item>
      </text:list>
      <text:p text:style-name="P1"/>
      <text:list xml:id="list3166402925" text:style-name="WW8Num8">
        <text:list-item>
          <text:p text:style-name="P8">w dni powszednie :............................................................................................................</text:p>
        </text:list-item>
      </text:list>
      <text:p text:style-name="P23"/>
      <text:list xml:id="list151245732395546" text:continue-numbering="true" text:style-name="WW8Num8">
        <text:list-item>
          <text:p text:style-name="P15"><text:span text:style-name="T1">w soboty <text:s/>..........................................................................................................................</text:span></text:p>
        </text:list-item>
      </text:list>
      <text:p text:style-name="P1"/>
      <text:list xml:id="list151246537738458" text:continue-numbering="true" text:style-name="WW8Num8">
        <text:list-item>
          <text:p text:style-name="P8">w niedziele .......................................................................................................................</text:p>
        </text:list-item>
      </text:list>
      <text:p text:style-name="P1"/>
      <text:list xml:id="list151245339904682" text:continue-list="list151245156726448" text:style-name="WW8Num4">
        <text:list-item>
          <text:p text:style-name="P14"><text:span text:style-name="T1">W odległości mniejszej niż 5 m od lokalu, mierzonej najkrótszą d</text:span><text:span text:style-name="T3">rogą wzdłuż ciągów komunikacyjnych od drzwi wejściowych obiektów chronionych* do drzwi wejściowych miejsc sprzedaży lub podawania napojów alkoholowych</text:span><text:span text:style-name="T1"> </text:span></text:p>
        </text:list-item>
      </text:list>
      <text:p text:style-name="P23"/>
      <text:p text:style-name="P26">.......................................................................................................................................</text:p>
      <text:p text:style-name="P26"/>
      <text:p text:style-name="P26">.......................................................................................................................................</text:p>
      <text:p text:style-name="P26"><text:s/>( wpisać jakie i dołączyć <text:s/>opinię właścicieli, administratora lub zarządcy tych obiektów)</text:p>
      <text:p text:style-name="P26"/>
      <text:list xml:id="list151244819494911" text:continue-numbering="true" text:style-name="WW8Num4">
        <text:list-item>
          <text:p text:style-name="P7"><text:s/>Do wniosku należy dołączyć:</text:p>
        </text:list-item>
      </text:list>
      <text:list xml:id="list4019255961" text:style-name="WW8Num1">
        <text:list-item>
          <text:p text:style-name="P9">dokument potwierdzający tytuł prawny wnioskodawcy do lokalu </text:p>
        </text:list-item>
        <text:list-item>
          <text:p text:style-name="P9">pisemną zgodę właściciela, użytkownika, zarządcy lub administratora <text:s/>budynku, jeżeli punkt sprzedaży mieści się w budynku mieszkalnym wielorodzinnym</text:p>
        </text:list-item>
        <text:list-item>
          <text:p text:style-name="P9">decyzję właściwego państwowego powiatowego inspektora sanitarnego o zatwierdzeniu zakładu </text:p>
        </text:list-item>
        <text:list-item>
          <text:p text:style-name="P16"><text:span text:style-name="T1">opinię <text:s/>właściciela, administratora lub zarządcy obiektu zastrzeżonego jeżeli znajduje się w odległości mniejszej niż 50 m od tego obiektu.</text:span></text:p>
        </text:list-item>
      </text:list>
      <text:p text:style-name="P27"/>
      <text:p text:style-name="P25"><text:span text:style-name="T14">UWAGA!</text:span><text:span text:style-name="T13"> Należy przedłożyć oryginały i kserokopie ww. dokumentów</text:span></text:p>
      <text:p text:style-name="P28"/>
      <text:p text:style-name="P25"><text:s text:c="50"/></text:p>
      <text:p text:style-name="P25"><text:s text:c="80"/>......................................................</text:p>
      <text:p text:style-name="P25"><text:s text:c="87"/>podpis wnioskodawcy(ów) ** <text:s text:c="2"/></text:p>
      <text:p text:style-name="P25"/>
      <text:p text:style-name="P12">* Wykaz obiektów <text:span text:style-name="T18">chronionych</text:span>:</text:p>
      <text:p text:style-name="Standard"><text:span text:style-name="T10">przedszkol</text:span><text:span text:style-name="T11">a</text:span><text:span text:style-name="T10">, szkoły oraz inne placówki oświatowo-wychowawcze, obiekty sportowe i rekreacyjne, obiekty kultu religijnego.</text:span></text:p>
      <text:p text:style-name="P29"/>
      <text:p text:style-name="P17"/>
      <text:p text:style-name="P18"/>
      <text:p text:style-name="P19"><text:span text:style-name="T16">**</text:span> W przypadku prowadzenia działalności na podstawie umowy spółki cywilnej – podpisy wszystkich wspólników.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001cm" style:auto-text-indent="false" fo:keep-with-next="always"/>
      <style:text-properties fo:font-size="14pt" style:font-size-asian="14pt"/>
    </style:style>
    <style:style style:name="Footnote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uń , dnia</dc:title>
    <dc:subject/>
    <meta:keyword/>
    <meta:initial-creator>Barbara J.</meta:initial-creator>
    <meta:creation-date>2017-11-20T11:14:00</meta:creation-date>
    <dc:date>2019-12-09T15:12:44.226000000</dc:date>
    <meta:print-date>2017-11-20T10:54:00</meta:print-date>
    <meta:editing-cycles>3</meta:editing-cycles>
    <meta:editing-duration>PT6M49S</meta:editing-duration>
    <meta:document-statistic meta:table-count="0" meta:image-count="3" meta:object-count="0" meta:page-count="2" meta:paragraph-count="52" meta:word-count="348" meta:character-count="4534" meta:non-whitespace-character-count="3911"/>
    <meta:generator>LibreOffice/6.1.2.1$Windows_x86 LibreOffice_project/65905a128db06ba48db947242809d14d3f9a93fe</meta:generator>
  </office:meta>
</office:document-meta>
</file>